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/>託 <text:s/>書</text:p>
      <text:p text:style-name="P2"/>
      <text:p text:style-name="內文"><text:span text:style-name="T3">依據</text:span><text:span text:style-name="T4">11</text:span><text:span text:style-name="T5">3</text:span><text:span text:style-name="T6">年5月3</text:span><text:span text:style-name="T7">1</text:span><text:span text:style-name="T8">日北市教國字第11</text:span><text:span text:style-name="T9">33066267</text:span><text:span text:style-name="T10">號函辦理</text:span><text:span text:style-name="T11">號</text:span><text:span text:style-name="T12">函暨</text:span><text:span text:style-name="T13">「常態編班相關規定」</text:span><text:span text:style-name="T14">第</text:span><text:span text:style-name="T15">八條</text:span><text:span text:style-name="T16">：各校應依規定於學生編班作業完成後，再由導師公開抽籤分配學生。</text:span></text:p>
      <text:p text:style-name="P17"><text:span text:style-name="T18"><text:s text:c="3"/></text:span><text:span text:style-name="T19">茲因</text:span><text:span text:style-name="T20"><text:s/></text:span><text:span text:style-name="T21">本人不克</text:span><text:span text:style-name="T22">參加本校</text:span><text:span text:style-name="T23">1</text:span><text:span text:style-name="T24">1</text:span><text:span text:style-name="T25">3</text:span><text:span text:style-name="T26">年</text:span><text:span text:style-name="T27">8</text:span><text:span text:style-name="T28">月</text:span><text:span text:style-name="T29">1</text:span><text:span text:style-name="T30">日</text:span><text:span text:style-name="T31"><text:s text:c="2"/></text:span><text:span text:style-name="T32"><text:s/></text:span><text:span text:style-name="T33">年</text:span><text:span text:style-name="T34"><text:s text:c="2"/></text:span><text:span text:style-name="T35"><text:s/></text:span><text:span text:style-name="T36">班</text:span><text:span text:style-name="T37">1</text:span><text:span text:style-name="T38">1</text:span><text:span text:style-name="T39">3</text:span><text:span text:style-name="T40">學年度編班</text:span><text:span text:style-name="T41">作業</text:span><text:span text:style-name="T42">，</text:span><text:span text:style-name="T43">特</text:span><text:span text:style-name="T44">委請</text:span><text:span text:style-name="T45"><text:s text:c="7"/></text:span><text:span text:style-name="T46"><text:s text:c="8"/></text:span><text:span text:style-name="T47"><text:s text:c="5"/></text:span><text:span text:style-name="T48"><text:s text:c="7"/></text:span><text:span text:style-name="T49"><text:s/></text:span></text:p>
      <text:p text:style-name="P50">代為處理編班相關事宜。</text:p>
      <text:p text:style-name="P51"/>
      <text:p text:style-name="P52"><text:s text:c="8"/>此致</text:p>
      <text:p text:style-name="P53">教務處</text:p>
      <text:p text:style-name="P54"><text:s text:c="23"/></text:p>
      <text:p text:style-name="P55"><text:s text:c="22"/>委託人：</text:p>
      <text:p text:style-name="P56"><text:s text:c="18"/>委託人電話：</text:p>
      <text:p text:style-name="P57"><text:s text:c="20"/>受委託人：</text:p>
      <text:p text:style-name="P58"><text:s text:c="16"/>受委託人電話：</text:p>
      <text:p text:style-name="P59"/>
      <text:p text:style-name="P60"><text:span text:style-name="T61">中華民國1</text:span><text:span text:style-name="T62">1</text:span><text:span text:style-name="T63">3</text:span><text:span text:style-name="T64">年</text:span><text:span text:style-name="T65"><text:s text:c="2"/></text:span><text:span text:style-name="T66"><text:s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user</meta:initial-creator>
    <dc:creator>User</dc:creator>
    <meta:creation-date>2024-07-29T06:00:00Z</meta:creation-date>
    <dc:date>2024-07-29T06:00:00Z</dc:date>
    <meta:print-date>2011-08-02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