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size="15pt" style:font-size-asian="15pt"/>
    </style:style>
    <style:style style:name="T5" style:parent-style-name="預設段落字型" style:family="text">
      <style:text-properties style:font-name="標楷體" style:font-name-asian="標楷體" fo:font-size="15pt" style:font-size-asian="15pt"/>
    </style:style>
    <style:style style:name="T6" style:parent-style-name="預設段落字型" style:family="text">
      <style:text-properties style:font-name="標楷體" style:font-name-asian="標楷體" fo:font-size="15pt" style:font-size-asian="15pt"/>
    </style:style>
    <style:style style:name="P7" style:parent-style-name="本文" style:family="paragraph">
      <style:paragraph-properties fo:text-align="center" style:line-height-at-least="0.3055in" fo:margin-right="0.0479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" style:parent-style-name="本文" style:family="paragraph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本文" style:family="paragraph">
      <style:paragraph-properties style:line-height-at-least="0.3055in" fo:margin-right="0.0479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olumn27" style:family="table-column">
      <style:table-column-properties style:column-width="0.9208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7173in" style:use-optimal-column-width="false"/>
    </style:style>
    <style:style style:name="TableColumn30" style:family="table-column">
      <style:table-column-properties style:column-width="1.1034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1.9687in" style:use-optimal-column-width="false"/>
    </style:style>
    <style:style style:name="Table26" style:family="table">
      <style:table-properties style:width="6.418in" fo:margin-left="0.0194in" table:align="left"/>
    </style:style>
    <style:style style:name="TableRow33" style:family="table-row">
      <style:table-row-properties style:min-row-height="0.6506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1118in" style:use-optimal-row-height="false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701in" style:use-optimal-row-height="false" fo:keep-together="always"/>
    </style:style>
    <style:style style:name="TableCell59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6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8958in" style:use-optimal-row-height="false" fo:keep-together="always"/>
    </style:style>
    <style:style style:name="TableCell72" style:family="table-cell">
      <style:table-cell-properties fo:border-top="0.010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918in" style:use-optimal-row-height="false" fo:keep-together="always"/>
    </style:style>
    <style:style style:name="TableCell80" style:family="table-cell">
      <style:table-cell-properties fo:border-top="0.003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3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6555in" style:use-optimal-row-height="false" fo:keep-together="always"/>
    </style:style>
    <style:style style:name="TableCell8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4" style:parent-style-name="本文" style:family="paragraph">
      <style:paragraph-properties fo:text-align="justify" fo:margin-top="0.125in" fo:margin-left="0.0006in" fo:text-indent="-0.2958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本文" style:family="paragraph">
      <style:paragraph-properties fo:text-align="justify" fo:margin-top="0.125in" fo:margin-left="0.0006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本文" style:family="paragraph">
      <style:paragraph-properties fo:text-align="justify" fo:margin-top="0.125in" fo:margin-left="0.0006in" fo:text-indent="-0.2958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本文" style:family="paragraph">
      <style:paragraph-properties fo:break-before="page" fo:text-align="justify" fo:margin-top="0.125in" fo:margin-left="0.0006in" fo:text-indent="-0.2958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18" style:parent-style-name="本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2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2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2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2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2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128" style:parent-style-name="本文" style:family="paragraph">
      <style:text-properties style:font-size-complex="12pt"/>
    </style:style>
    <style:style style:name="P129" style:parent-style-name="本文" style:family="paragraph">
      <style:text-properties style:font-size-complex="12pt"/>
    </style:style>
    <style:style style:name="P130" style:parent-style-name="本文" style:family="paragraph">
      <style:paragraph-properties fo:margin-right="-0.068in" fo:text-indent="0.3888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145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146" style:parent-style-name="本文" style:family="paragraph">
      <style:paragraph-properties fo:margin-right="-1.2173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150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151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152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153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187" style:parent-style-name="本文" style:family="paragraph">
      <style:text-properties style:font-name-asian="標楷體" fo:font-size="14pt" style:font-size-asian="14pt" style:font-size-complex="14pt"/>
    </style:style>
    <style:style style:name="P188" style:parent-style-name="本文" style:family="paragraph">
      <style:paragraph-properties fo:text-align="center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本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3<text:s/></text:span><text:span text:style-name="T4">(</text:span><text:span text:style-name="T5">二至六年級學生使用</text:span><text:span text:style-name="T6">)</text:span></text:p>
      <text:p text:style-name="P7"><text:span text:style-name="T8">臺北市市民第三胎以上子女就讀國民小學教育補助金</text:span><text:span text:style-name="T9">申請表</text:span></text:p>
      <text:p text:style-name="P10"/>
      <text:p text:style-name="本文"><text:span text:style-name="T11">學校名稱：</text:span><text:span text:style-name="T12">＿＿＿＿＿＿＿＿＿＿＿＿＿＿＿</text:span></text:p>
      <text:p text:style-name="P13"><text:span text:style-name="T14">113</text:span><text:span text:style-name="T15">學年度</text:span><text:span text:style-name="T16"><text:s/></text:span><text:span text:style-name="T17"><text:s text:c="27"/></text:span><text:span text:style-name="T18">申請日期</text:span><text:span text:style-name="T19">:</text:span><text:span text:style-name="T20"><text:s text:c="5"/></text:span><text:span text:style-name="T21">年</text:span><text:span text:style-name="T22"><text:s text:c="6"/></text:span><text:span text:style-name="T23">月</text:span><text:span text:style-name="T24"><text:s text:c="5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<text:span text:style-name="T36"><text:s text:c="13"/></text:span><text:span text:style-name="T37">申請人</text:span></text:p>
            <text:p text:style-name="P38"><text:span text:style-name="T39">（學生）</text:span></text:p>
          </table:table-cell>
          <table:table-cell table:style-name="TableCell40" table:number-columns-spanned="2">
            <text:p text:style-name="P41"><text:span text:style-name="T42">班級</text:span></text:p>
          </table:table-cell>
          <table:covered-table-cell/>
          <table:table-cell table:style-name="TableCell43" table:number-columns-spanned="3">
            <text:p text:style-name="P44"><text:span text:style-name="T45"><text:s text:c="13"/></text:span><text:span text:style-name="T46">年</text:span><text:span text:style-name="T47"><text:s text:c="14"/></text:span><text:span text:style-name="T48">班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 table:number-columns-spanned="2">
            <text:p text:style-name="P51"><text:span text:style-name="T52">姓</text:span><text:span text:style-name="T53"><text:s text:c="2"/></text:span><text:span text:style-name="T54">名</text:span></text:p>
          </table:table-cell>
          <table:covered-table-cell/>
          <table:table-cell table:style-name="TableCell55" table:number-columns-spanned="3"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<text:span text:style-name="T61">監護人</text:span></text:p>
          </table:table-cell>
          <table:table-cell table:style-name="TableCell62" table:number-columns-spanned="2">
            <text:p text:style-name="P63"><text:span text:style-name="T64">姓</text:span><text:span text:style-name="T65"><text:s text:c="3"/></text:span><text:span text:style-name="T66">名</text:span></text:p>
          </table:table-cell>
          <table:covered-table-cell/>
          <table:table-cell table:style-name="TableCell67" table:number-columns-spanned="3">
            <text:p text:style-name="P68"/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2">
            <text:p text:style-name="P73"><text:span text:style-name="T74">與學生關係</text:span></text:p>
          </table:table-cell>
          <table:covered-table-cell/>
          <table:table-cell table:style-name="TableCell75" table:number-columns-spanned="3">
            <text:p text:style-name="P76"/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2">
            <text:p text:style-name="P81"><text:span text:style-name="T82">聯絡電話</text:span>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申</text:span><text:span text:style-name="T89"><text:s/></text:span><text:span text:style-name="T90">請</text:span><text:span text:style-name="T91"><text:s/></text:span><text:span text:style-name="T92">人</text:span><text:span text:style-name="T93"><text:s/></text:span><text:span text:style-name="T94">簽</text:span><text:span text:style-name="T95"><text:s/></text:span><text:span text:style-name="T96">章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<text:span text:style-name="T101">監護人簽章</text:span></text:p>
          </table:table-cell>
          <table:table-cell table:style-name="TableCell102">
            <text:p text:style-name="P103"/>
          </table:table-cell>
        </table:table-row>
      </table:table>
      <text:p text:style-name="P104"><text:span text:style-name="T105"><text:s text:c="3"/></text:span><text:span text:style-name="T106">承辦人：</text:span><text:span text:style-name="T107"><text:s text:c="15"/></text:span><text:span text:style-name="T108">會計主任：</text:span><text:span text:style-name="T109"><text:s text:c="15"/></text:span><text:span text:style-name="T110">校長：</text:span></text:p>
      <text:p text:style-name="P111"/>
      <text:p text:style-name="P112"><text:span text:style-name="T113"><text:s text:c="3"/></text:span><text:span text:style-name="T114">業務主管：</text:span></text:p>
      <text:soft-page-break/>
      <text:p text:style-name="P115"><text:span text:style-name="T116">附件</text:span><text:span text:style-name="T117">4</text:span></text:p>
      <text:p text:style-name="P118"><text:span text:style-name="T119">學</text:span><text:span text:style-name="T120"><text:s/></text:span><text:span text:style-name="T121">生</text:span><text:span text:style-name="T122"><text:s/></text:span><text:span text:style-name="T123">領</text:span><text:span text:style-name="T124"><text:s/></text:span><text:span text:style-name="T125">據</text:span><text:span text:style-name="T126"><text:s/></text:span><text:span text:style-name="T127">（回執）</text:span></text:p>
      <text:p text:style-name="P128"/>
      <text:p text:style-name="P129"/>
      <text:p text:style-name="P130"><text:span text:style-name="T131">年</text:span><text:span text:style-name="T132"><text:s text:c="4"/></text:span><text:span text:style-name="T133">班學生</text:span><text:span text:style-name="T134"><text:s text:c="18"/></text:span><text:span text:style-name="T135">茲收到臺北市政府教育局</text:span><text:span text:style-name="T136">113</text:span><text:span text:style-name="T137">學年度「第三胎以上子女教育補助金」</text:span><text:span text:style-name="T138">新臺幣</text:span><text:span text:style-name="T139"><text:s text:c="2"/></text:span><text:span text:style-name="T140">壹仟</text:span><text:span text:style-name="T141"><text:s text:c="2"/></text:span><text:span text:style-name="T142">元整</text:span><text:span text:style-name="T143">。</text:span></text:p>
      <text:p text:style-name="P144"/>
      <text:p text:style-name="P145"/>
      <text:p text:style-name="P146"><text:span text:style-name="T147"><text:s text:c="4"/></text:span><text:span text:style-name="T148">此據</text:span></text:p>
      <text:p text:style-name="P149"/>
      <text:p text:style-name="P150"/>
      <text:p text:style-name="P151"/>
      <text:p text:style-name="P152"/>
      <text:p text:style-name="P153"/>
      <text:p text:style-name="本文"><text:span text:style-name="T154"><text:s text:c="20"/></text:span><text:span text:style-name="T155">學生家長：</text:span><text:span text:style-name="T156"><text:s text:c="31"/></text:span><text:span text:style-name="T157">（簽章）</text:span></text:p>
      <text:p text:style-name="本文"><text:span text:style-name="T158"><text:s text:c="47"/></text:span></text:p>
      <text:p text:style-name="本文"><text:span text:style-name="T159"><text:s text:c="20"/></text:span><text:span text:style-name="T160">戶籍地址：</text:span><text:span text:style-name="T161"><text:s/></text:span><text:span text:style-name="T162"><text:s text:c="14"/></text:span><text:span text:style-name="T163">市</text:span><text:span text:style-name="T164"><text:s text:c="15"/></text:span><text:span text:style-name="T165">區</text:span><text:span text:style-name="T166"><text:s text:c="12"/></text:span><text:span text:style-name="T167">里</text:span><text:span text:style-name="T168"><text:s text:c="21"/></text:span><text:span text:style-name="T169"><text:s text:c="9"/></text:span><text:span text:style-name="T170"><text:s text:c="4"/></text:span><text:span text:style-name="T171">鄰</text:span><text:span text:style-name="T172"><text:s text:c="17"/></text:span><text:span text:style-name="T173">路</text:span><text:span text:style-name="T174">/</text:span><text:span text:style-name="T175">街</text:span><text:span text:style-name="T176"><text:s text:c="10"/></text:span><text:span text:style-name="T177">段</text:span><text:span text:style-name="T178"><text:s text:c="11"/></text:span><text:span text:style-name="T179">巷</text:span><text:span text:style-name="T180"><text:s text:c="11"/></text:span><text:span text:style-name="T181">弄</text:span><text:span text:style-name="T182"><text:s text:c="11"/></text:span><text:span text:style-name="T183">號</text:span><text:span text:style-name="T184"><text:s text:c="12"/></text:span><text:span text:style-name="T185">樓</text:span><text:span text:style-name="T186"><text:s text:c="11"/></text:span></text:p>
      <text:p text:style-name="P187"/>
      <text:p text:style-name="P188"><text:span text:style-name="T189">中華民國</text:span><text:span text:style-name="T190"><text:s text:c="12"/></text:span><text:span text:style-name="T191">年</text:span><text:span text:style-name="T192"><text:s text:c="14"/></text:span><text:span text:style-name="T193">月</text:span><text:span text:style-name="T194"><text:s text:c="15"/></text:span><text:span text:style-name="T195">日</text:span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0826in" fo:margin-bottom="0.9055in" fo:margin-right="0.76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市民第三胎子女就讀國民小學教育補助發給要點/辦法（草案）</dc:title>
    <dc:subject/>
    <meta:initial-creator>jrwei</meta:initial-creator>
    <dc:creator>User</dc:creator>
    <meta:creation-date>2024-08-28T05:37:00Z</meta:creation-date>
    <dc:date>2024-08-28T05:37:00Z</dc:date>
    <meta:print-date>2023-08-15T09:50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12" meta:character-count="756" meta:row-count="5" meta:non-whitespace-character-count="645"/>
  </office:meta>
</office:document-meta>
</file>