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本文" style:family="paragraph">
      <style:paragraph-properties fo:text-align="center" style:line-height-at-least="0.3055in" fo:margin-right="0.047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style:line-height-at-least="0.3055in" fo:margin-right="0.0479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5805in" style:use-optimal-column-width="false"/>
    </style:style>
    <style:style style:name="TableColumn30" style:family="table-column">
      <style:table-column-properties style:column-width="0.4194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5125in" style:use-optimal-column-width="false"/>
    </style:style>
    <style:style style:name="TableColumn34" style:family="table-column">
      <style:table-column-properties style:column-width="0.1513in" style:use-optimal-column-width="false"/>
    </style:style>
    <style:style style:name="TableColumn35" style:family="table-column">
      <style:table-column-properties style:column-width="0.8055in" style:use-optimal-column-width="false"/>
    </style:style>
    <style:style style:name="TableColumn36" style:family="table-column">
      <style:table-column-properties style:column-width="0.155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2194in" style:use-optimal-column-width="false"/>
    </style:style>
    <style:style style:name="TableColumn39" style:family="table-column">
      <style:table-column-properties style:column-width="1.7805in" style:use-optimal-column-width="false"/>
    </style:style>
    <style:style style:name="Table28" style:family="table">
      <style:table-properties style:width="6.625in" fo:margin-left="-0.3333in" table:align="lef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5277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34in" style:use-optimal-row-height="false"/>
    </style:style>
    <style:style style:name="TableCell8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right="-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4736in" style:use-optimal-row-height="false" fo:keep-together="always"/>
    </style:style>
    <style:style style:name="TableCell11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6" style:family="table-row">
      <style:table-row-properties style:min-row-height="0.481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3361in" style:use-optimal-row-height="false" fo:keep-together="always"/>
    </style:style>
    <style:style style:name="TableCell143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9368in" style:use-optimal-row-height="false" fo:keep-together="always"/>
    </style:style>
    <style:style style:name="TableCell152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3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6138in" style:use-optimal-row-height="false" fo:keep-together="always"/>
    </style:style>
    <style:style style:name="TableCell155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7083in" style:use-optimal-row-height="false" fo:keep-together="always"/>
    </style:style>
    <style:style style:name="TableCell17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150%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本文" style:family="paragraph">
      <style:paragraph-properties fo:text-align="center" fo:line-height="150%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0" style:parent-style-name="本文" style:family="paragraph">
      <style:paragraph-properties fo:text-align="center" fo:line-height="150%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2" style:parent-style-name="本文" style:family="paragraph">
      <style:paragraph-properties fo:text-align="center" fo:line-height="150%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本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4958in" style:use-optimal-row-height="false" fo:keep-together="alway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4923in" style:use-optimal-row-height="false" fo:keep-together="always"/>
    </style:style>
    <style:style style:name="TableCell220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本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本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46" style:parent-style-name="本文" style:family="paragraph">
      <style:text-properties style:font-size-complex="12pt"/>
    </style:style>
    <style:style style:name="P247" style:parent-style-name="本文" style:family="paragraph">
      <style:text-properties style:font-size-complex="12pt"/>
    </style:style>
    <style:style style:name="P248" style:parent-style-name="本文" style:family="paragraph">
      <style:paragraph-properties fo:margin-right="-0.068in" fo:text-indent="0.3888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3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4" style:parent-style-name="本文" style:family="paragraph">
      <style:paragraph-properties fo:margin-right="-1.2173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8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9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70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71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05" style:parent-style-name="本文" style:family="paragraph">
      <style:text-properties style:font-name-asian="標楷體" fo:font-size="14pt" style:font-size-asian="14pt" style:font-size-complex="14pt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/></text:span><text:span text:style-name="T5">(</text:span><text:span text:style-name="T6">一年級新生</text:span><text:span text:style-name="T7">及</text:span><text:span text:style-name="T8">新轉入生使用</text:span><text:span text:style-name="T9">)</text:span></text:p>
      <text:p text:style-name="P10"><text:span text:style-name="T11">臺北市市民第三胎以上子女就讀國民小學教育補助金</text:span><text:span text:style-name="T12">申請表</text:span></text:p>
      <text:p text:style-name="本文"><text:span text:style-name="T13">學校名稱：</text:span><text:span text:style-name="T14">＿＿＿＿＿＿＿＿＿＿＿＿＿＿＿</text:span></text:p>
      <text:p text:style-name="P15"><text:span text:style-name="T16">113</text:span><text:span text:style-name="T17">學年度</text:span><text:span text:style-name="T18"><text:s/></text:span><text:span text:style-name="T19"><text:s text:c="27"/></text:span><text:span text:style-name="T20">申請日期</text:span><text:span text:style-name="T21">:</text:span><text:span text:style-name="T22"><text:s text:c="6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<text:span text:style-name="T43">申請人</text:span></text:p>
            <text:p text:style-name="P44"><text:span text:style-name="T45">（學生）</text:span></text:p>
          </table:table-cell>
          <table:covered-table-cell/>
          <table:table-cell table:style-name="TableCell46" table:number-columns-spanned="2">
            <text:p text:style-name="P47"><text:span text:style-name="T48">姓</text:span><text:span text:style-name="T49"><text:s text:c="7"/></text:span><text:span text:style-name="T50">名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<text:span text:style-name="T55">身分證統一號碼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P60"><text:span text:style-name="T61">戶籍所在地</text:span></text:p>
          </table:table-cell>
          <table:covered-table-cell/>
          <table:table-cell table:style-name="TableCell62" table:number-columns-spanned="7">
            <text:p text:style-name="P63"><text:span text:style-name="T64">臺北市</text:span><text:span text:style-name="T65"><text:s text:c="5"/></text:span><text:span text:style-name="T66">區</text:span><text:span text:style-name="T67"><text:s text:c="4"/></text:span><text:span text:style-name="T68">里</text:span><text:span text:style-name="T69"><text:s text:c="3"/></text:span><text:span text:style-name="T70">鄰</text:span><text:span text:style-name="T71"><text:s text:c="5"/></text:span><text:span text:style-name="T72">路</text:span><text:span text:style-name="T73"><text:s text:c="2"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出</text:span><text:span text:style-name="T87"><text:s text:c="3"/></text:span><text:span text:style-name="T88">生</text:span><text:span text:style-name="T89"><text:s text:c="3"/></text:span><text:span text:style-name="T90">日</text:span><text:span text:style-name="T91"><text:s text:c="3"/></text:span><text:span text:style-name="T92">期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<text:s text:c="4"/></text:span><text:span text:style-name="T96">年</text:span><text:span text:style-name="T97"><text:s text:c="3"/></text:span><text:span text:style-name="T98">月</text:span><text:span text:style-name="T99"><text:s text:c="4"/></text:span><text:span text:style-name="T100">日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聯</text:span><text:span text:style-name="T104"><text:s/></text:span><text:span text:style-name="T105">絡</text:span><text:span text:style-name="T106"><text:s/></text:span><text:span text:style-name="T107">電</text:span><text:span text:style-name="T108"><text:s/></text:span><text:span text:style-name="T109">話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監護人</text:span></text:p>
          </table:table-cell>
          <table:covered-table-cell/>
          <table:table-cell table:style-name="TableCell116" table:number-columns-spanned="2">
            <text:p text:style-name="P117"><text:span text:style-name="T118">姓</text:span><text:span text:style-name="T119"><text:s text:c="6"/></text:span><text:span text:style-name="T120">名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與</text:span><text:span text:style-name="T126"><text:s/></text:span><text:span text:style-name="T127">學</text:span><text:span text:style-name="T128"><text:s/></text:span><text:span text:style-name="T129">生</text:span><text:span text:style-name="T130"><text:s/></text:span><text:span text:style-name="T131">關</text:span><text:span text:style-name="T132"><text:s/></text:span><text:span text:style-name="T133">係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4">
            <text:p text:style-name="P138"><text:span text:style-name="T139">身分證統一號碼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<text:span text:style-name="T145">證明文件</text:span><text:span text:style-name="T146">正面</text:span><text:span text:style-name="T147">影本黏貼處</text:span><text:span text:style-name="T148">(</text:span><text:span text:style-name="T149">浮貼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申</text:span><text:span text:style-name="T158"><text:s text:c="2"/></text:span><text:span text:style-name="T159">請</text:span><text:span text:style-name="T160"><text:s text:c="2"/></text:span><text:span text:style-name="T161">人</text:span><text:span text:style-name="T162"><text:s text:c="2"/></text:span><text:span text:style-name="T163">簽</text:span><text:span text:style-name="T164"><text:s text:c="2"/></text:span><text:span text:style-name="T165">章</text:span>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<text:s/>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監護人簽章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3">
            <text:p text:style-name="P176"><text:span text:style-name="T177">學</text:span></text:p>
            <text:p text:style-name="P178"><text:span text:style-name="T179">校</text:span></text:p>
            <text:p text:style-name="P180"><text:span text:style-name="T181">審</text:span></text:p>
            <text:p text:style-name="P182"><text:span text:style-name="T183">查</text:span></text:p>
          </table:table-cell>
          <table:table-cell table:style-name="TableCell184" table:number-columns-spanned="10">
            <text:p text:style-name="P185"><text:span text:style-name="T186"><text:s text:c="2"/></text:span><text:span text:style-name="T187">申請者是否為第三胎以上子女：</text:span><text:span text:style-name="T188">□</text:span><text:span text:style-name="T189">是</text:span><text:span text:style-name="T190"><text:s text:c="5"/>□</text:span><text:span text:style-name="T191">否（請確實審核勾選）</text:span></text:p>
            <text:p text:style-name="P192"><text:span text:style-name="T193"><text:s text:c="2"/></text:span><text:span text:style-name="T194">申請者是否為設籍本市：</text:span><text:span text:style-name="T195"><text:s text:c="6"/>□</text:span><text:span text:style-name="T196">是</text:span><text:span text:style-name="T197"><text:s text:c="5"/>□</text:span><text:span text:style-name="T198">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4">
            <text:p text:style-name="P201"><text:span text:style-name="T202">審</text:span><text:span text:style-name="T203"><text:s text:c="3"/></text:span><text:span text:style-name="T204">查</text:span><text:span text:style-name="T205"><text:s text:c="3"/></text:span><text:span text:style-name="T206">結</text:span><text:span text:style-name="T207"><text:s text:c="3"/></text:span><text:span text:style-name="T208">果</text:span></text:p>
            <text:p text:style-name="P209"><text:span text:style-name="T210">（請務必勾選）</text:span>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<text:span text:style-name="T213"><text:s text:c="3"/>□</text:span><text:span text:style-name="T214">符</text:span><text:span text:style-name="T215"><text:s text:c="2"/></text:span><text:span text:style-name="T216">合</text:span><text:span text:style-name="T217"><text:s text:c="7"/>□</text:span><text:span text:style-name="T218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10">
            <text:p text:style-name="P221"><text:span text:style-name="T22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承辦人：</text:span><text:span text:style-name="T225"><text:s text:c="11"/></text:span><text:span text:style-name="T226">業務主管：</text:span><text:span text:style-name="T227"><text:s text:c="11"/></text:span><text:span text:style-name="T228">會</text:span><text:span text:style-name="T229"><text:s text:c="2"/></text:span><text:span text:style-name="T230">計：</text:span><text:span text:style-name="T231"><text:s text:c="10"/></text:span><text:span text:style-name="T232">校長：</text:span></text:p>
      <text:soft-page-break/>
      <text:p text:style-name="P233"><text:span text:style-name="T234">附件</text:span><text:span text:style-name="T235">4</text:span></text:p>
      <text:p text:style-name="P236"><text:span text:style-name="T237">學</text:span><text:span text:style-name="T238"><text:s/></text:span><text:span text:style-name="T239">生</text:span><text:span text:style-name="T240"><text:s/></text:span><text:span text:style-name="T241">領</text:span><text:span text:style-name="T242"><text:s/></text:span><text:span text:style-name="T243">據</text:span><text:span text:style-name="T244"><text:s/></text:span><text:span text:style-name="T245">（回執）</text:span></text:p>
      <text:p text:style-name="P246"/>
      <text:p text:style-name="P247"/>
      <text:p text:style-name="P248"><text:span text:style-name="T249">年</text:span><text:span text:style-name="T250"><text:s text:c="4"/></text:span><text:span text:style-name="T251">班學生</text:span><text:span text:style-name="T252"><text:s text:c="18"/></text:span><text:span text:style-name="T253">茲收到臺北市政府教育局</text:span><text:span text:style-name="T254">113</text:span><text:span text:style-name="T255">學年度「第三胎以上子女教育補助金」</text:span><text:span text:style-name="T256">新臺幣</text:span><text:span text:style-name="T257"><text:s text:c="2"/></text:span><text:span text:style-name="T258">壹仟</text:span><text:span text:style-name="T259"><text:s text:c="2"/></text:span><text:span text:style-name="T260">元整</text:span><text:span text:style-name="T261">。</text:span></text:p>
      <text:p text:style-name="P262"/>
      <text:p text:style-name="P263"/>
      <text:p text:style-name="P264"><text:span text:style-name="T265"><text:s text:c="4"/></text:span><text:span text:style-name="T266">此據</text:span></text:p>
      <text:p text:style-name="P267"/>
      <text:p text:style-name="P268"/>
      <text:p text:style-name="P269"/>
      <text:p text:style-name="P270"/>
      <text:p text:style-name="P271"/>
      <text:p text:style-name="本文"><text:span text:style-name="T272"><text:s text:c="20"/></text:span><text:span text:style-name="T273">學生家長：</text:span><text:span text:style-name="T274"><text:s text:c="31"/></text:span><text:span text:style-name="T275">（簽章）</text:span></text:p>
      <text:p text:style-name="本文"><text:span text:style-name="T276"><text:s text:c="47"/></text:span></text:p>
      <text:p text:style-name="本文"><text:span text:style-name="T277"><text:s text:c="20"/></text:span><text:span text:style-name="T278">戶籍地址：</text:span><text:span text:style-name="T279"><text:s/></text:span><text:span text:style-name="T280"><text:s text:c="14"/></text:span><text:span text:style-name="T281">市</text:span><text:span text:style-name="T282"><text:s text:c="15"/></text:span><text:span text:style-name="T283">區</text:span><text:span text:style-name="T284"><text:s text:c="12"/></text:span><text:span text:style-name="T285">里</text:span><text:span text:style-name="T286"><text:s text:c="21"/></text:span><text:span text:style-name="T287"><text:s text:c="9"/></text:span><text:span text:style-name="T288"><text:s text:c="4"/></text:span><text:span text:style-name="T289">鄰</text:span><text:span text:style-name="T290"><text:s text:c="17"/></text:span><text:span text:style-name="T291">路</text:span><text:span text:style-name="T292">/</text:span><text:span text:style-name="T293">街</text:span><text:span text:style-name="T294"><text:s text:c="10"/></text:span><text:span text:style-name="T295">段</text:span><text:span text:style-name="T296"><text:s text:c="11"/></text:span><text:span text:style-name="T297">巷</text:span><text:span text:style-name="T298"><text:s text:c="11"/></text:span><text:span text:style-name="T299">弄</text:span><text:span text:style-name="T300"><text:s text:c="11"/></text:span><text:span text:style-name="T301">號</text:span><text:span text:style-name="T302"><text:s text:c="12"/></text:span><text:span text:style-name="T303">樓</text:span><text:span text:style-name="T304"><text:s text:c="11"/></text:span></text:p>
      <text:p text:style-name="P305"/>
      <text:p text:style-name="P306"><text:span text:style-name="T307">中華民國</text:span><text:span text:style-name="T308"><text:s text:c="12"/></text:span><text:span text:style-name="T309">年</text:span><text:span text:style-name="T310"><text:s text:c="14"/></text:span><text:span text:style-name="T311">月</text:span><text:span text:style-name="T312"><text:s text:c="15"/></text:span><text:span text:style-name="T313">日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User</dc:creator>
    <meta:creation-date>2024-08-28T05:35:00Z</meta:creation-date>
    <dc:date>2024-08-28T05:36:00Z</dc:date>
    <meta:print-date>2023-08-15T09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