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4618in"/>
    </style:style>
    <style:style style:name="TableColumn11" style:family="table-column">
      <style:table-column-properties style:column-width="1.0645in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1.302in"/>
    </style:style>
    <style:style style:name="TableColumn14" style:family="table-column">
      <style:table-column-properties style:column-width="0.027in"/>
    </style:style>
    <style:style style:name="TableColumn15" style:family="table-column">
      <style:table-column-properties style:column-width="0.8326in"/>
    </style:style>
    <style:style style:name="TableColumn16" style:family="table-column">
      <style:table-column-properties style:column-width="1.102in"/>
    </style:style>
    <style:style style:name="Table8" style:family="table">
      <style:table-properties style:width="7.5048in" style:rel-width="101.86%" fo:margin-left="0in" table:align="center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" style:family="table-row">
      <style:table-row-properties style:min-row-height="0.3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3083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083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4" style:family="table-row">
      <style:table-row-properties style:min-row-height="0.3083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152in"/>
    </style:style>
    <style:style style:name="P8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4" style:family="table-row">
      <style:table-row-properties style:min-row-height="0.384in"/>
    </style:style>
    <style:style style:name="P10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4368in" fo:keep-together="always"/>
    </style:style>
    <style:style style:name="P11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widows="2" fo:orphans="2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3333in" fo:keep-together="always"/>
    </style:style>
    <style:style style:name="P12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2916in" fo:keep-together="always"/>
    </style:style>
    <style:style style:name="P13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9305in" fo:keep-together="always"/>
    </style:style>
    <style:style style:name="P14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5881in" fo:keep-together="always"/>
    </style:style>
    <style:style style:name="P15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widows="2" fo:orphans="2" fo:line-height="0.1666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widows="2" fo:orphans="2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75" style:family="table-row">
      <style:table-row-properties style:min-row-height="1.2548in" fo:keep-together="always"/>
    </style:style>
    <style:style style:name="P17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widows="2" fo:orphans="2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4416in" fo:keep-together="always"/>
    </style:style>
    <style:style style:name="P1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7513in" fo:keep-together="always"/>
    </style:style>
    <style:style style:name="P20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4" style:parent-style-name="內文" style:list-style-name="LFO1" style:family="paragraph">
      <style:paragraph-properties fo:widows="2" fo:orphans="2" fo:line-height="0.1666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16" style:family="table-row">
      <style:table-row-properties style:min-row-height="0.49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新細明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學附設實驗國民小學</text:span><text:span text:style-name="T3">113</text:span><text:span text:style-name="T4">學年度第</text:span><text:span text:style-name="T5">2</text:span><text:span text:style-name="T6">學期安心就學溫馨輔導計畫申請表</text:span></text:p>
      <text:p text:style-name="P7">申請日期：　年　月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(學生)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身分證</text:p>
            <text:p text:style-name="P30">統一編號</text:p>
          </table:table-cell>
          <table:table-cell table:style-name="TableCell31" table:number-columns-spanned="3">
            <text:p text:style-name="P32">就讀班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戶籍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家長</text:p>
            <text:p text:style-name="P52">(監護人)</text:p>
          </table:table-cell>
          <table:covered-table-cell/>
          <table:table-cell table:style-name="TableCell53">
            <text:p text:style-name="P54">姓名</text:p>
          </table:table-cell>
          <table:table-cell table:style-name="TableCell55">
            <text:p text:style-name="P56">稱謂</text:p>
          </table:table-cell>
          <table:table-cell table:style-name="TableCell57" table:number-columns-spanned="2">
            <text:p text:style-name="P58">身分證統一編號</text:p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>家長(監護人)</text:p>
            <text:p text:style-name="P63">簽章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11">
            <text:p text:style-name="P78">學生身分(請家長擇一勾選)</text:p>
          </table:table-cell>
          <table:table-cell table:style-name="TableCell79">
            <text:p text:style-name="P80">身分別</text:p>
          </table:table-cell>
          <table:table-cell table:style-name="TableCell81" table:number-columns-spanned="4">
            <text:p text:style-name="P82">學生應備證明文件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申請補助項目</text:p>
            <text:p text:style-name="P85">(請家長協助勾選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" text:continue-numbering="true">
              <text:list-item>
                <text:p text:style-name="P89">低收入戶</text:p>
              </text:list-item>
            </text:list>
          </table:table-cell>
          <table:table-cell table:style-name="TableCell90" table:number-columns-spanned="4">
            <text:p text:style-name="P91"><text:span text:style-name="T92">相關證明文件：</text:span><text:span text:style-name="T93">　　　　　　　　　　　　　　　</text:span></text:p>
          </table:table-cell>
          <table:covered-table-cell/>
          <table:covered-table-cell/>
          <table:covered-table-cell/>
          <table:table-cell table:style-name="TableCell94" table:number-columns-spanned="2" table:number-rows-spanned="5">
            <text:p text:style-name="P95"><text:span text:style-name="T96">□<text:s/></text:span><text:span text:style-name="T97">家長會費</text:span></text:p>
            <text:p text:style-name="P98">□<text:s/>學生團體保險費</text:p>
            <text:p text:style-name="P99">□<text:s/>教科書費</text:p>
            <text:p text:style-name="P100">□<text:s/>課後照顧班費</text:p>
            <text:p text:style-name="P101"><text:span text:style-name="T102">□<text:s/></text:span><text:span text:style-name="T103">午餐費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1" text:continue-numbering="true">
              <text:list-item>
                <text:p text:style-name="P107"><text:span text:style-name="T108">中</text:span><text:span text:style-name="T109">低收入戶</text:span></text:p>
              </text:list-item>
            </text:list>
          </table:table-cell>
          <table:table-cell table:style-name="TableCell110" table:number-columns-spanned="4">
            <text:p text:style-name="P111"><text:span text:style-name="T112">相關證明文件：</text:span><text:span text:style-name="T113">　　　　　　　　　　　　　　　</text:span><text:span text:style-name="T114">　</text:span><text:span text:style-name="T115"><text:s/></text:span><text:span text:style-name="T116">　　　　</text:span>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><text:span text:style-name="T122">家庭突遭變故，致經濟陷入困境者</text:span></text:p>
              </text:list-item>
            </text:list>
          </table:table-cell>
          <table:table-cell table:style-name="TableCell123" table:number-columns-spanned="4">
            <text:p text:style-name="P124">勾選並檢附證明文件：</text:p>
            <text:p text:style-name="P125">□ 1 □ 2 □ 3 □ 4 □ 5 □ 6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list text:style-name="LFO1" text:continue-numbering="true">
              <text:list-item>
                <text:p text:style-name="P130">家庭情況特殊，無法檢具相關證明者</text:p>
              </text:list-item>
            </text:list>
          </table:table-cell>
          <table:table-cell table:style-name="TableCell131" table:number-columns-spanned="4">
            <text:p text:style-name="P132">□<text:s/>導師書面說明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list text:style-name="LFO1" text:continue-numbering="true">
              <text:list-item>
                <text:p text:style-name="P136"/>
              </text:list-item>
            </text:list>
          </table:covered-table-cell>
          <table:table-cell table:style-name="TableCell137" table:number-columns-spanned="4">
            <text:p text:style-name="P138">□<text:s/>家長書面說明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家戶年所得在35萬元以下者(不含年利息)，且年利息收入低於2萬元</text:p>
              </text:list-item>
            </text:list>
          </table:table-cell>
          <table:table-cell table:style-name="TableCell144" table:number-columns-spanned="4">
            <text:p text:style-name="P145">1.戶口名簿(甲式)影本或戶籍謄本影本</text:p>
            <text:p text:style-name="P146">2.父與母之112年度綜合所得資料清單各1份；監護人</text:p>
            <text:p text:style-name="P147">　非父母者，應備齊有學生監護權之戶口名簿(甲式)或</text:p>
            <text:p text:style-name="P148">　戶籍謄本，以及監護人之綜合所得資料清單各1份</text:p>
            <text:p text:style-name="P149">※家戶年所得收入＿＿＿＿元，利息所得＿＿＿元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□<text:s/>家長會費</text:p>
            <text:p text:style-name="P152">□<text:s/>學生團體保險費</text:p>
            <text:p text:style-name="P153">□<text:s/>教科書費</text:p>
            <text:p text:style-name="P154">□<text:s/>課後照顧班費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1" text:continue-numbering="true">
              <text:list-item>
                <text:p text:style-name="P158">原住民族</text:p>
              </text:list-item>
            </text:list>
          </table:table-cell>
          <table:table-cell table:style-name="TableCell159" table:number-columns-spanned="4">
            <text:p text:style-name="P160"><text:span text:style-name="T161">戶口名簿</text:span><text:span text:style-name="T162">(</text:span><text:span text:style-name="T163">甲式</text:span><text:span text:style-name="T164">)</text:span><text:span text:style-name="T165">影本或戶籍謄本影本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□<text:s/>學生團體保險費</text:p>
            <text:p text:style-name="P168"><text:span text:style-name="T169">□<text:s/></text:span><text:span text:style-name="T170">教科書費</text:span></text:p>
            <text:p text:style-name="P171">□<text:s/>課後照顧班費</text:p>
            <text:p text:style-name="P172"><text:span text:style-name="T173">□<text:s/></text:span><text:span text:style-name="T174">午餐費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" text:continue-numbering="true">
              <text:list-item>
                <text:p text:style-name="P178">軍公教遺族</text:p>
              </text:list-item>
            </text:list>
          </table:table-cell>
          <table:table-cell table:style-name="TableCell179" table:number-columns-spanned="4">
            <text:p text:style-name="P180"><text:span text:style-name="T181">※</text:span><text:span text:style-name="T182">證明文件名稱：＿＿＿＿＿＿＿＿＿＿＿＿＿＿</text:span></text:p>
            <text:p text:style-name="P183">如：卹亡給與令、撫卹令、傷殘撫卹令、年撫卹助</text:p>
            <text:p text:style-name="P184"><text:span text:style-name="T185">　　</text:span><text:span text:style-name="T186">(</text:span><text:span text:style-name="T187">卹</text:span><text:span text:style-name="T188">)</text:span><text:span text:style-name="T189">金證書等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□<text:s/>教科書費(限因公死亡)</text:p>
            <text:p text:style-name="P192">身分別：</text:p>
            <text:p text:style-name="P193">□<text:s/>全公費</text:p>
            <text:p text:style-name="P194">□<text:s/>半公費（不得支領主食費）</text:p>
            <text:p text:style-name="P195">申請項目：</text:p>
            <text:p text:style-name="P196">□<text:s/>書籍費　　□<text:s/>制服費</text:p>
            <text:p text:style-name="P197">□<text:s/>主食費　　□<text:s/>副食費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list text:style-name="LFO1" text:continue-numbering="true">
              <text:list-item>
                <text:p text:style-name="P201">身心障礙學生</text:p>
              </text:list-item>
            </text:list>
          </table:table-cell>
          <table:table-cell table:style-name="TableCell202" table:number-columns-spanned="4">
            <text:list text:style-name="LFO1" text:continue-numbering="true">
              <text:list-item>
                <text:p text:style-name="P203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04" table:number-columns-spanned="2">
            <text:list text:style-name="LFO1" text:continue-numbering="true">
              <text:list-item>
                <text:p text:style-name="P205">課後照顧班費</text:p>
              </text:list-item>
            </text:list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table-cell table:style-name="TableCell209" table:number-columns-spanned="4">
            <text:list text:style-name="LFO1" text:continue-numbering="true">
              <text:list-item>
                <text:p text:style-name="P210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1" table:number-columns-spanned="2">
            <text:list text:style-name="LFO1" text:continue-numbering="true">
              <text:list-item>
                <text:p text:style-name="P212">學生團體保險費(限重度以上身心障礙資格領有身心障礙手冊或證明者或其子女)</text:p>
              </text:list-item>
              <text:list-item>
                <text:p text:style-name="P213">課後照顧班費</text:p>
              </text:list-item>
              <text:list-item>
                <text:p text:style-name="P214"><text:span text:style-name="T215">午餐費</text:span></text:p>
              </text:list-item>
            </text:list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學校輔導情形</text:p>
          </table:table-cell>
          <table:covered-table-cell/>
          <table:table-cell table:style-name="TableCell219" table:number-columns-spanned="6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※</text:span><text:span text:style-name="T224">學校審核　</text:span><text:span text:style-name="T225">□</text:span><text:span text:style-name="T226">符合　</text:span><text:span text:style-name="T227">□</text:span><text:span text:style-name="T228">不符合，原因：＿＿＿＿＿＿＿＿＿＿＿＿＿＿＿＿＿＿</text:span></text:p>
      <text:p text:style-name="P229">班級導師<text:s text:c="13"/>承辦人<text:s text:c="13"/>主任<text:s text:c="13"/>校長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User</dc:creator>
    <meta:creation-date>2024-06-26T02:38:00Z</meta:creation-date>
    <dc:date>2025-02-07T00:50:00Z</dc:date>
    <meta:print-date>2024-06-07T10:16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51" meta:character-count="1015" meta:row-count="7" meta:non-whitespace-character-count="866"/>
  </office:meta>
</office:document-meta>
</file>