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1.53458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43">
            <text:p>114年度校園第一線專業人員兒少心理健康知能培訓(3月至5月)</text:p>
            <text:p><text:span text:style-name="T2">各局處</text:span>人員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email</text:p>
            <text:p>(電子郵件為主要課程通知管道，請務必填寫確實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對於課程的期待或相關問題</text:p>
            <text:p>(彙整後將提供講師參酌，以盡量貼近參與者期待)</text:p>
          </table:table-cell>
          <table:table-cell office:value-type="string" table:style-name="ce3">
            <text:p>備註</text:p>
          </table:table-cell>
          <table:table-cell table:style-name="ce6"/>
          <table:table-cell office:value-type="string" table:style-name="ce7">
            <text:p>請於<text:span text:style-name="T4">114/2/19(三)</text:span>前，免備文以電子郵件傳送報名表至承辦人信箱(b82847@gov.taipei)。</text:p>
          </table:table-cell>
          <table:table-cell table:number-columns-repeated="16374" table:style-name="ce6"/>
        </table:table-row>
        <table:table-row table:style-name="ro3">
          <table:table-cell office:value-type="string" table:number-columns-spanned="8" table:number-rows-spanned="1" table:style-name="ce44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6"/>
        </table:table-row>
        <table:table-row table:number-rows-repeated="2"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number-rows-repeated="2"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37"/>
          <table:table-cell table:style-name="ce9"/>
          <table:table-cell table:number-columns-repeated="2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報名表.$A$1:報名表.$H$32" table:base-cell-address="報名表.$A$1"/>
          <table:named-range table:name="Print_Titles" table:cell-range-address="報名表.$A$2:報名表.$IU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PEDU</meta:initial-creator>
    <dc:creator>User</dc:creator>
    <meta:creation-date>2008-06-04T01:07:51Z</meta:creation-date>
    <dc:date>2025-02-12T09:50:41Z</dc:date>
    <meta:print-date>2022-02-22T03:24:51Z</meta:print-date>
  </office:meta>
</office:document-meta>
</file>