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3472in" fo:margin-left="-0.127in" fo:margin-right="-0.7284in" fo:text-inden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1.1694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3" style:family="table">
      <style:table-properties style:width="7.075in" style:rel-width="106.04%" fo:margin-left="0in" table:align="center"/>
    </style:style>
    <style:style style:name="TableRow23" style:family="table-row">
      <style:table-row-properties style:min-row-height="0.41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0" style:family="table-row">
      <style:table-row-properties style:min-row-height="0.504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72" style:family="table-row">
      <style:table-row-properties style:min-row-height="0.550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06in" style:use-optimal-row-height="false" fo:keep-together="always"/>
    </style:style>
    <style:style style:name="P9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114" style:family="table-row">
      <style:table-row-properties style:min-row-height="0.5506in" style:use-optimal-row-height="false" fo:keep-together="always"/>
    </style:style>
    <style:style style:name="P115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2" style:family="table-row">
      <style:table-row-properties style:min-row-height="0.550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6" style:family="table-row">
      <style:table-row-properties style:min-row-height="0.5506in" style:use-optimal-row-height="false" fo:keep-together="always"/>
    </style:style>
    <style:style style:name="P15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74" style:family="table-row">
      <style:table-row-properties style:min-row-height="0.5506in" style:use-optimal-row-height="false" fo:keep-together="always"/>
    </style:style>
    <style:style style:name="P17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2" style:family="table-row">
      <style:table-row-properties style:min-row-height="0.550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6" style:family="table-row">
      <style:table-row-properties style:min-row-height="0.5506in" style:use-optimal-row-height="false" fo:keep-together="always"/>
    </style:style>
    <style:style style:name="P21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34" style:family="table-row">
      <style:table-row-properties style:min-row-height="0.5506in" style:use-optimal-row-height="false" fo:keep-together="always"/>
    </style:style>
    <style:style style:name="P2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52" style:family="table-row">
      <style:table-row-properties style:min-row-height="0.683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family="paragraph">
      <style:text-properties style:font-name="標楷體" style:font-name-asian="標楷體"/>
    </style:style>
    <style:style style:name="P257" style:parent-style-name="清單段落" style:family="paragraph"/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text-properties style:font-name="標楷體" style:font-name-asian="標楷體"/>
    </style:style>
    <style:style style:name="P260" style:parent-style-name="清單段落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style:vertical-align="baseline" fo:line-height="0.2777in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style:vertical-align="baseline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一</text:span><text:span text:style-name="T3">:</text:span><text:span text:style-name="T4">學校報名總表</text:span><text:span text:style-name="T5"><text:s text:c="3"/></text:span></text:p>
      <text:p text:style-name="P6"><text:span text:style-name="T7">臺北市</text:span><text:span text:style-name="T8">114</text:span><text:span text:style-name="T9">年度多元</text:span><text:span text:style-name="T10">文化繪本親子共讀心得徵件</text:span><text:span text:style-name="T11">活動報名總表</text:span></text:p>
      <text:p text:style-name="P12">國小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班級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公文聯絡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h text:style-name="P42" text:outline-level="2">電話</text:h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作品</text:p>
            <text:p text:style-name="P55">序號</text:p>
          </table:table-cell>
          <table:table-cell table:style-name="TableCell56">
            <text:p text:style-name="P57">作<text:s/>品<text:s/>名<text:s/>稱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班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家長姓名</text:p>
          </table:table-cell>
          <table:table-cell table:style-name="TableCell66">
            <text:p text:style-name="P67"><text:span text:style-name="T68">指導老師</text:span></text:p>
          </table:table-cell>
          <table:table-cell table:style-name="TableCell69">
            <text:p text:style-name="P70">作品編號</text:p>
            <text:p text:style-name="P71">(此欄勿填)</text:p>
          </table:table-cell>
        </table:table-row>
        <table:table-row table:style-name="TableRow72">
          <table:table-cell table:style-name="TableCell73" table:number-rows-spanned="3">
            <text:p text:style-name="P74">一</text:p>
            <text:p text:style-name="P75">、</text:p>
            <text:p text:style-name="P76">低</text:p>
            <text:p text:style-name="P77">年</text:p>
            <text:p text:style-name="P78">級</text:p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二</text:p>
            <text:p text:style-name="P135">、</text:p>
            <text:p text:style-name="P136">中</text:p>
            <text:p text:style-name="P137">年</text:p>
            <text:p text:style-name="P138">級</text:p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三</text:p>
            <text:p text:style-name="P195">、</text:p>
            <text:p text:style-name="P196">高</text:p>
            <text:p text:style-name="P197">年</text:p>
            <text:p text:style-name="P198">級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7">
            <text:list text:style-name="LFO1" text:continue-numbering="true">
              <text:list-item>
                <text:p text:style-name="P256">請各校詳閱活動計畫，報名表可依各校送件數量自行調整表格。</text:p>
              </text:list-item>
              <text:list-item>
                <text:p text:style-name="P257"><text:span text:style-name="T258">本表請用標楷體打字。</text:span></text:p>
              </text:list-item>
              <text:list-item>
                <text:p text:style-name="P259">本報名表須提供電子檔，承辦單位將直接引用，資料請務必正確。</text:p>
              </text:list-item>
              <text:list-item>
                <text:p text:style-name="P260"><text:span text:style-name="T261">請</text:span><text:span text:style-name="T262">於</text:span><text:span text:style-name="T263">114</text:span><text:span text:style-name="T264">年</text:span><text:span text:style-name="T265">4</text:span><text:span text:style-name="T266">月</text:span><text:span text:style-name="T267">11</text:span><text:span text:style-name="T268">日</text:span><text:span text:style-name="T269">前將</text:span><text:span text:style-name="T270">報名表</text:span><text:span text:style-name="T271">word</text:span><text:span text:style-name="T272">檔及參賽作品掃描</text:span><text:span text:style-name="T273">PDF</text:span><text:span text:style-name="T274">檔以夾帶附件之方</text:span><text:span text:style-name="T275"><text:s/></text:span><text:span text:style-name="T276">式寄至</text:span><text:span text:style-name="T277">d00150@ww2.zzes.tp.edu.tw</text:span><text:span text:style-name="T278">，信件主旨：</text:span><text:span text:style-name="T279">114</text:span><text:span text:style-name="T280">年</text:span><text:span text:style-name="T281">oo</text:span><text:span text:style-name="T282">國小親子共讀心得徵件報名資料。</text:span></text:p>
              </text:list-item>
              <text:list-item>
                <text:p text:style-name="P283"><text:span text:style-name="T284">核章紙本連同相關報名作品及文件請</text:span><text:span text:style-name="T285">於</text:span><text:span text:style-name="T286">114</text:span><text:span text:style-name="T287">年</text:span><text:span text:style-name="T288">4</text:span><text:span text:style-name="T289">月</text:span><text:span text:style-name="T290">11</text:span><text:span text:style-name="T291">日</text:span><text:span text:style-name="T292">前</text:span><text:span text:style-name="T293">寄送至舊莊國小（</text:span><text:span text:style-name="T294">聯絡箱</text:span><text:span text:style-name="T295">071</text:span><text:span text:style-name="T296">）輔導室</text:span><text:span text:style-name="T297">許琪雅主任。</text:span></text:p>
              </text:list-item>
            </text:list>
            <text:p text:style-name="P298"><text:span text:style-name="T299">6.</text:span><text:span text:style-name="T300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承辦人<text:s text:c="21"/>單位主管<text:s text:c="23"/>校長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0T10:40:00Z</meta:creation-date>
    <dc:date>2025-03-10T10:40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