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812in" fo:margin-right="-0.3583in" fo:text-indent="-0.4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125in" fo:margin-left="-0.1812in" fo:margin-right="0.3222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4" style:family="table">
      <style:table-properties style:width="7.0875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4.2326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37" style:family="table">
      <style:table-properties style:width="7.0875in" fo:margin-left="0.0194in" table:align="lef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2.1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0.5902in" style:use-optimal-row-height="false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Row119" style:family="table-row">
      <style:table-row-properties style:min-row-height="0.5722in" style:use-optimal-row-height="false" fo:keep-together="always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1.643in" fo:text-indent="-1.4763in">
        <style:tab-stops>
          <style:tab-stop style:type="left" style:position="-0.537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left="0.3333in">
        <style:tab-stops>
          <style:tab-stop style:type="left" style:position="0.7722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1.105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fo:margin-left="1.4763in" fo:text-indent="-1.4763in">
        <style:tab-stops>
          <style:tab-stop style:type="left" style:position="-0.370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left="0.166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Row146" style:family="table-row">
      <style:table-row-properties style:min-row-height="0.1965in" style:use-optimal-row-height="false" fo:keep-together="always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1965in" style:use-optimal-row-height="false" fo:keep-together="always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902in" style:use-optimal-row-height="false" fo:keep-together="always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Row198" style:family="table-row">
      <style:table-row-properties style:min-row-height="0.3937in" style:use-optimal-row-height="false" fo:keep-together="always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Row230" style:family="table-row">
      <style:table-row-properties style:min-row-height="0.1965in" style:use-optimal-row-height="false" fo:keep-together="always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2819in" style:use-optimal-row-height="false" fo:keep-together="always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Row249" style:family="table-row">
      <style:table-row-properties style:min-row-height="0.5541in" style:use-optimal-row-height="false" fo:keep-together="always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TableRow270" style:family="table-row">
      <style:table-row-properties style:min-row-height="0.6138in" style:use-optimal-row-height="false" fo:keep-together="always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TableRow334" style:family="table-row">
      <style:table-row-properties style:min-row-height="0.3937in" style:use-optimal-row-height="false" fo:keep-together="always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Row344" style:family="table-row">
      <style:table-row-properties style:min-row-height="0.196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5902in" style:use-optimal-row-height="false" fo:keep-together="always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1965in" style:use-optimal-row-height="false" fo:keep-together="always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1965in" style:use-optimal-row-height="false" fo:keep-together="always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5902in" style:use-optimal-row-height="false" fo:keep-together="always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/>
    </style:style>
    <style:style style:name="TableRow408" style:family="table-row">
      <style:table-row-properties style:min-row-height="0.1965in" style:use-optimal-row-height="false" fo:keep-together="always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1965in" style:use-optimal-row-height="false" fo:keep-together="always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3937in" style:use-optimal-row-height="false" fo:keep-together="always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Row442" style:family="table-row">
      <style:table-row-properties style:min-row-height="0.3937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777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/>
    </style:style>
    <style:style style:name="TableRow465" style:family="table-row">
      <style:table-row-properties style:min-row-height="0.3937in" style:use-optimal-row-height="false" fo:keep-together="always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/>
    </style:style>
    <style:style style:name="TableRow483" style:family="table-row">
      <style:table-row-properties style:min-row-height="0.3937in" style:use-optimal-row-height="false" fo:keep-together="always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777in"/>
      <style:text-properties style:font-name="標楷體" style:font-name-asian="標楷體"/>
    </style:style>
    <style:style style:name="TableRow500" style:family="table-row">
      <style:table-row-properties style:min-row-height="0.1965in" style:use-optimal-row-height="false" fo:keep-together="always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/>
    </style:style>
    <style:style style:name="TableRow509" style:family="table-row">
      <style:table-row-properties style:min-row-height="0.3937in" style:use-optimal-row-height="false" fo:keep-together="always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1965in" style:use-optimal-row-height="false" fo:keep-together="always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min-row-height="0.1965in" style:use-optimal-row-height="false" fo:keep-together="always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937in" style:use-optimal-row-height="false" fo:keep-together="always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4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/>
      <style:text-properties style:font-name="標楷體" style:font-name-asian="標楷體"/>
    </style:style>
    <style:style style:name="TableRow546" style:family="table-row">
      <style:table-row-properties style:min-row-height="0.3937in" style:use-optimal-row-height="false" fo:keep-together="always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55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TableRow555" style:family="table-row">
      <style:table-row-properties style:min-row-height="0.5902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style:font-name-asian="標楷體"/>
    </style:style>
    <style:style style:name="P56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6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  <style:text-properties style:font-name="標楷體" style:font-name-asian="標楷體"/>
    </style:style>
    <style:style style:name="TableRow572" style:family="table-row">
      <style:table-row-properties style:min-row-height="0.1965in" style:use-optimal-row-height="false" fo:keep-together="always"/>
    </style:style>
    <style:style style:name="P5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2" style:family="table-row">
      <style:table-row-properties style:min-row-height="0.5902in" style:use-optimal-row-height="false" fo:keep-together="always"/>
    </style:style>
    <style:style style:name="P58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P590" style:parent-style-name="內文" style:family="paragraph">
      <style:paragraph-properties fo:line-height="0.2777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="標楷體" style:font-name-asian="標楷體"/>
    </style:style>
    <style:style style:name="TableRow593" style:family="table-row">
      <style:table-row-properties style:min-row-height="0.7875in" style:use-optimal-row-height="false" fo:keep-together="always"/>
    </style:style>
    <style:style style:name="P59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777in"/>
      <style:text-properties style:font-name="標楷體" style:font-name-asian="標楷體"/>
    </style:style>
    <style:style style:name="P599" style:parent-style-name="內文" style:family="paragraph">
      <style:paragraph-properties fo:line-height="0.2777in"/>
      <style:text-properties style:font-name="標楷體" style:font-name-asian="標楷體"/>
    </style:style>
    <style:style style:name="P600" style:parent-style-name="內文" style:family="paragraph">
      <style:paragraph-properties fo:line-height="0.2777in"/>
      <style:text-properties style:font-name="標楷體" style:font-name-asian="標楷體"/>
    </style:style>
    <style:style style:name="P601" style:parent-style-name="內文" style:family="paragraph">
      <style:paragraph-properties fo:line-height="0.2777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777in"/>
      <style:text-properties style:font-name="標楷體" style:font-name-asian="標楷體"/>
    </style:style>
    <style:style style:name="TableRow604" style:family="table-row">
      <style:table-row-properties style:min-row-height="0.5902in" style:use-optimal-row-height="false" fo:keep-together="always"/>
    </style:style>
    <style:style style:name="P6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="標楷體" style:font-name-asian="標楷體"/>
    </style:style>
    <style:style style:name="P610" style:parent-style-name="內文" style:family="paragraph">
      <style:paragraph-properties fo:line-height="0.2777in"/>
      <style:text-properties style:font-name="標楷體" style:font-name-asian="標楷體"/>
    </style:style>
    <style:style style:name="P611" style:parent-style-name="內文" style:family="paragraph">
      <style:paragraph-properties fo:line-height="0.2777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標楷體" style:font-name-asian="標楷體"/>
    </style:style>
    <style:style style:name="TableRow614" style:family="table-row">
      <style:table-row-properties style:min-row-height="0.3937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8" style:family="table-row">
      <style:table-row-properties style:min-row-height="0.3937in" style:use-optimal-row-height="false" fo:keep-together="always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7" style:family="table-row">
      <style:table-row-properties style:min-row-height="0.3937in" style:use-optimal-row-height="false" fo:keep-together="always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Row645" style:family="table-row">
      <style:table-row-properties style:min-row-height="2.3625in" style:use-optimal-row-height="false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本文縮排" style:family="paragraph">
      <style:paragraph-properties fo:text-indent="0in"/>
      <style:text-properties style:font-name="標楷體" style:font-name-asian="標楷體" fo:font-weight="bold" style:font-weight-asian="bold" fo:font-size="12pt" style:font-size-asian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style:font-name="標楷體" style:font-name-asian="標楷體"/>
    </style:style>
    <style:style style:name="TableRow653" style:family="table-row">
      <style:table-row-properties style:min-row-height="2.3625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fo:text-align="justify" fo:line-height="0.2777in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慈輝班學生復學輔導評估表</text:p>
      <text:p text:style-name="P2"><text:span text:style-name="T3">訪視者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訪視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就讀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訪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監護人(或法定代理人)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細項</text:p>
          </table:table-cell>
          <table:covered-table-cell/>
          <table:table-cell table:style-name="TableCell51">
            <text:p text:style-name="P52">狀況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 table:number-rows-spanned="16">
            <text:p text:style-name="P57">一</text:p>
            <text:p text:style-name="P58">、</text:p>
            <text:p text:style-name="P59">家</text:p>
            <text:p text:style-name="P60">庭</text:p>
            <text:p text:style-name="P61">社</text:p>
            <text:p text:style-name="P62">會</text:p>
            <text:p text:style-name="P63">史</text:p>
          </table:table-cell>
          <table:table-cell table:style-name="TableCell64" table:number-rows-spanned="3">
            <text:p text:style-name="P65">家庭成員</text:p>
          </table:table-cell>
          <table:table-cell table:style-name="TableCell66" table:number-columns-spanned="2">
            <text:p text:style-name="P67">家系圖</text:p>
            <text:p text:style-name="P68">（族譜圖）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工作性質</text:p>
          </table:table-cell>
          <table:covered-table-cell/>
          <table:table-cell table:style-name="TableCell78">
            <text:p text:style-name="P79">父：<text:s text:c="9"/>母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經濟狀況</text:p>
          </table:table-cell>
          <table:covered-table-cell/>
          <table:table-cell table:style-name="TableCell87">
            <text:p text:style-name="P88"><text:span text:style-name="T89">每月家庭薪資總收入約</text:span><text:span text:style-name="T90"><text:s text:c="10"/></text:span><text:span text:style-name="T91">元，</text:span></text:p>
            <text:p text:style-name="P92"><text:span text:style-name="T93">主要經濟提供者：</text:span><text:span text:style-name="T94"><text:s text:c="6"/></text:span><text:span text:style-name="T95"><text:s text:c="6"/></text:span></text:p>
          </table:table-cell>
          <table:table-cell table:style-name="TableCell96">
            <text:p text:style-name="P97">(不含補助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4">
            <text:p text:style-name="P101">主要</text:p>
            <text:p text:style-name="P102">照顧者</text:p>
          </table:table-cell>
          <table:table-cell table:style-name="TableCell103" table:number-columns-spanned="2">
            <text:p text:style-name="P104">主要照顧者</text:p>
            <text:p text:style-name="P105">與學生關係</text:p>
          </table:table-cell>
          <table:covered-table-cell/>
          <table:table-cell table:style-name="TableCell106">
            <text:p text:style-name="P107"><text:span text:style-name="T108">□</text:span><text:span text:style-name="T109">親屬</text:span><text:span text:style-name="T110"><text:s text:c="10"/></text:span></text:p>
            <text:p text:style-name="P111"><text:span text:style-name="T112">□</text:span><text:span text:style-name="T113">寄養</text:span><text:span text:style-name="T114"><text:s text:c="10"/></text:span><text:span text:style-name="T115"><text:s/></text:span></text:p>
            <text:p text:style-name="P116">□其他：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身分別</text:p>
          </table:table-cell>
          <table:covered-table-cell/>
          <table:table-cell table:style-name="TableCell124">
            <text:p text:style-name="P125"><text:span text:style-name="T126">□</text:span><text:span text:style-name="T127">本國籍非原住民</text:span></text:p>
            <text:p text:style-name="P128">○原籍為本國籍</text:p>
            <text:p text:style-name="P129">○原籍非本國籍，原籍為□大陸籍<text:s/>□港澳籍<text:s/>□蒙古籍<text:s/></text:p>
            <text:p text:style-name="P130">□泰國籍<text:s/>□印尼籍<text:s/>□越南籍<text:s/>□菲律賓籍<text:s/></text:p>
            <text:p text:style-name="P131">□柬埔寨籍<text:s/>□其他：</text:p>
            <text:p text:style-name="P132"><text:span text:style-name="T133">□</text:span><text:span text:style-name="T134">本國籍原住民</text:span></text:p>
            <text:p text:style-name="P135">□布農<text:s/>□排灣<text:s/>□賽夏<text:s/>□阿美<text:s/>□魯凱<text:s/>□泰雅<text:s/>□卑南<text:s/></text:p>
            <text:p text:style-name="P136"><text:s text:c="2"/>□達悟（雅美）<text:s/>□鄒<text:s/>□邵□噶瑪蘭<text:s/>□太魯閣<text:s/></text:p>
            <text:p text:style-name="P137"><text:s text:c="2"/>□撒奇萊雅<text:s/>□賽德克<text:s/>□拉阿魯哇<text:s/>□卡那卡那富<text:s text:c="8"/></text:p>
            <text:p text:style-name="P138"><text:s text:c="2"/>□其他：</text:p>
            <text:p text:style-name="P139"><text:span text:style-name="T140">□</text:span><text:span text:style-name="T141">外國籍</text:span></text:p>
            <text:p text:style-name="P142">□大陸籍<text:s/>□港澳籍<text:s/>□蒙古籍<text:s/>□泰國籍<text:s/>□印尼籍</text:p>
            <text:p text:style-name="P143">□越南籍<text:s/>□菲律賓籍<text:s/>□柬埔寨籍<text:s/>□其他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教育程度</text:p>
          </table:table-cell>
          <table:covered-table-cell/>
          <table:table-cell table:style-name="TableCell151">
            <text:p text:style-name="P152">□大專以上<text:s text:c="2"/>□高中職<text:s text:c="2"/>□國中<text:s text:c="2"/>□國小<text:s text:c="2"/>□不識字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管教態度</text:p>
          </table:table-cell>
          <table:covered-table-cell/>
          <table:table-cell table:style-name="TableCell160">
            <text:p text:style-name="P161">□威權<text:s text:c="2"/>□民主<text:s text:c="2"/>□放任<text:s text:c="2"/>□其他<text:s text:c="10"/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重要他人</text:p>
            <text:p text:style-name="P170">（除主要照顧者外）</text:p>
          </table:table-cell>
          <table:covered-table-cell/>
          <table:table-cell table:style-name="TableCell171">
            <text:p text:style-name="P172"><text:span text:style-name="T173">□</text:span><text:span text:style-name="T174">有，稱謂：</text:span><text:span text:style-name="T175"><text:s text:c="15"/></text:span></text:p>
            <text:p text:style-name="P176">□無<text:s text:c="2"/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居住環境</text:p>
          </table:table-cell>
          <table:table-cell table:style-name="TableCell183" table:number-columns-spanned="2">
            <text:p text:style-name="P184">住屋狀況</text:p>
          </table:table-cell>
          <table:covered-table-cell/>
          <table:table-cell table:style-name="TableCell185">
            <text:p text:style-name="P186">□自有<text:s text:c="2"/>(□貸款，每月________元<text:s text:c="4"/>□無貸款)</text:p>
            <text:p text:style-name="P187"><text:span text:style-name="T188">□</text:span><text:span text:style-name="T189">寄居</text:span><text:span text:style-name="T190"><text:s text:c="3"/>□</text:span><text:span text:style-name="T191">租賃（每月</text:span><text:span text:style-name="T192">________</text:span><text:span text:style-name="T193">元）</text:span><text:span text:style-name="T194"><text:s text:c="2"/>□</text:span><text:span text:style-name="T195">其他：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是否有獨立</text:p>
            <text:p text:style-name="P203">房間</text:p>
          </table:table-cell>
          <table:covered-table-cell/>
          <table:table-cell table:style-name="TableCell204">
            <text:p text:style-name="P205"><text:span text:style-name="T206">□</text:span><text:span text:style-name="T207">是</text:span><text:span text:style-name="T208"><text:s text:c="2"/>□</text:span><text:span text:style-name="T209">否；說明：</text:span><text:span text:style-name="T210"><text:s text:c="20"/>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周圍環境</text:p>
          </table:table-cell>
          <table:covered-table-cell/>
          <table:table-cell table:style-name="TableCell218">
            <text:p text:style-name="P219">□住宅區<text:s text:c="4"/>□商業區<text:s text:c="5"/>□住商混合區</text:p>
            <text:p text:style-name="P220"><text:span text:style-name="T221">□</text:span><text:span text:style-name="T222">工業區</text:span><text:span text:style-name="T223"><text:s text:c="4"/>□</text:span><text:span text:style-name="T224">工地</text:span><text:span text:style-name="T225"><text:s text:c="7"/>□</text:span><text:span text:style-name="T226">其他</text:span><text:span text:style-name="T227"><text:s text:c="3"/>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>鄰里關係</text:p>
          </table:table-cell>
          <table:covered-table-cell/>
          <table:table-cell table:style-name="TableCell235">
            <text:p text:style-name="P236">□緊密<text:s/>□普通<text:s/>□疏離<text:s/>□衝突<text:s/>□其他：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交通狀況</text:p>
          </table:table-cell>
          <table:covered-table-cell/>
          <table:table-cell table:style-name="TableCell244">
            <text:p text:style-name="P245">□公車<text:s/>□火車<text:s text:c="2"/>□捷運<text:s text:c="3"/>□無大眾交通工具<text:s text:c="2"/></text:p>
            <text:p text:style-name="P246">□其他：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社福資源</text:p>
          </table:table-cell>
          <table:table-cell table:style-name="TableCell253" table:number-columns-spanned="2">
            <text:p text:style-name="P254">身心障礙手冊或證明書</text:p>
          </table:table-cell>
          <table:covered-table-cell/>
          <table:table-cell table:style-name="TableCell255">
            <text:p text:style-name="P256"><text:span text:style-name="T257">□</text:span><text:span text:style-name="T258">有，受領人</text:span><text:span text:style-name="T259">　</text:span><text:span text:style-name="T260"><text:s text:c="8"/></text:span><text:span text:style-name="T261">；障別</text:span><text:span text:style-name="T262">/</text:span><text:span text:style-name="T263">程度</text:span><text:span text:style-name="T264">/</text:span><text:span text:style-name="T265">類別代號：</text:span><text:span text:style-name="T266">　　　　　　　</text:span></text:p>
            <text:p text:style-name="P267">□無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2">
            <text:p text:style-name="P274">政府資源</text:p>
            <text:p text:style-name="P275">(身分/補助)</text:p>
          </table:table-cell>
          <table:covered-table-cell/>
          <table:table-cell table:style-name="TableCell276">
            <text:p text:style-name="P277"><text:span text:style-name="T278">□</text:span><text:span text:style-name="T279">列冊低收入戶</text:span><text:span text:style-name="T280"><text:s text:c="7"/></text:span><text:span text:style-name="T281">款</text:span><text:span text:style-name="T282"><text:s text:c="8"/></text:span><text:span text:style-name="T283">元</text:span></text:p>
            <text:p text:style-name="P284">□列冊中低收入戶</text:p>
            <text:p text:style-name="P285"><text:span text:style-name="T286">□</text:span><text:span text:style-name="T287">弱勢兒少生活扶助</text:span><text:span text:style-name="T288">　　　　元</text:span></text:p>
            <text:p text:style-name="P289"><text:span text:style-name="T290">□</text:span><text:span text:style-name="T291">身心障礙補助</text:span><text:span text:style-name="T292"><text:s text:c="8"/></text:span><text:span text:style-name="T293">元</text:span></text:p>
            <text:p text:style-name="P294"><text:span text:style-name="T295">□</text:span><text:span text:style-name="T296">急難救助</text:span><text:span text:style-name="T297"><text:s text:c="12"/></text:span><text:span text:style-name="T298">元</text:span></text:p>
            <text:p text:style-name="P299"><text:span text:style-name="T300">□</text:span><text:span text:style-name="T301">弱勢兒少</text:span><text:span text:style-name="T302">緊急</text:span><text:span text:style-name="T303">生活扶助</text:span><text:span text:style-name="T304"><text:s text:c="12"/></text:span><text:span text:style-name="T305">元</text:span><text:span text:style-name="T306">(</text:span><text:span text:style-name="T307">期間</text:span><text:span text:style-name="T308"><text:s text:c="6"/></text:span><text:span text:style-name="T309">)</text:span></text:p>
            <text:p text:style-name="P310"><text:span text:style-name="T311">□</text:span><text:span text:style-name="T312">原住民</text:span><text:span text:style-name="T313"><text:s text:c="12"/></text:span><text:span text:style-name="T314">元</text:span></text:p>
            <text:p text:style-name="P315"><text:span text:style-name="T316">□</text:span><text:span text:style-name="T317">榮民</text:span><text:span text:style-name="T318"><text:s text:c="12"/></text:span><text:span text:style-name="T319">元</text:span></text:p>
            <text:p text:style-name="P320"><text:span text:style-name="T321">□</text:span><text:span text:style-name="T322">農民</text:span><text:span text:style-name="T323"><text:s text:c="12"/></text:span><text:span text:style-name="T324">元</text:span></text:p>
            <text:p text:style-name="P325"><text:span text:style-name="T326">□</text:span><text:span text:style-name="T327">其他</text:span><text:span text:style-name="T328"><text:s text:c="14"/></text:span><text:span text:style-name="T329">，</text:span><text:span text:style-name="T330"><text:s text:c="12"/></text:span><text:span text:style-name="T331">元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2">
            <text:p text:style-name="P338">民間機構</text:p>
          </table:table-cell>
          <table:covered-table-cell/>
          <table:table-cell table:style-name="TableCell339">
            <text:p text:style-name="P340">補助機構：</text:p>
            <text:p text:style-name="P341">補助內容或金額：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8">
            <text:p text:style-name="P346">二</text:p>
            <text:p text:style-name="P347">、</text:p>
            <text:p text:style-name="P348">學</text:p>
            <text:p text:style-name="P349">校</text:p>
            <text:p text:style-name="P350">教</text:p>
            <text:p text:style-name="P351">育</text:p>
            <text:p text:style-name="P352">史</text:p>
          </table:table-cell>
          <table:table-cell table:style-name="TableCell353" table:number-rows-spanned="3">
            <text:p text:style-name="P354">出缺席</text:p>
          </table:table-cell>
          <table:table-cell table:style-name="TableCell355" table:number-columns-spanned="2">
            <text:p text:style-name="P356">缺曠課情形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中輟記錄</text:p>
          </table:table-cell>
          <table:covered-table-cell/>
          <table:table-cell table:style-name="TableCell366">
            <text:p text:style-name="P367">□有，次數：<text:s text:c="3"/>次，中輟原因：<text:s text:c="3"/>，復學次數：<text:s text:c="3"/>次</text:p>
            <text:p text:style-name="P368">時間（最近一次中輟時間）：</text:p>
            <text:p text:style-name="P369">□否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>轉學記錄</text:p>
          </table:table-cell>
          <table:covered-table-cell/>
          <table:table-cell table:style-name="TableCell377">
            <text:p text:style-name="P378">□有，學校名稱：<text:s text:c="15"/>□否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5">
            <text:p text:style-name="P384">學習狀況</text:p>
          </table:table-cell>
          <table:table-cell table:style-name="TableCell385" table:number-columns-spanned="2">
            <text:p text:style-name="P386">學習態度</text:p>
          </table:table-cell>
          <table:covered-table-cell/>
          <table:table-cell table:style-name="TableCell387">
            <text:p text:style-name="P388">□積極<text:s text:c="2"/>□一般<text:s text:c="2"/>□消極<text:s text:c="3"/>□其他：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學習成就</text:p>
          </table:table-cell>
          <table:covered-table-cell/>
          <table:table-cell table:style-name="TableCell396">
            <text:p text:style-name="P397"><text:span text:style-name="T398">學業成績</text:span><text:span text:style-name="T399"><text:s text:c="12"/></text:span></text:p>
            <text:p text:style-name="P400"><text:span text:style-name="T401">綜合表現</text:span><text:span text:style-name="T402"><text:s text:c="12"/></text:span></text:p>
            <text:p text:style-name="P403"><text:span text:style-name="T404">特殊表現</text:span><text:span text:style-name="T405"><text:s text:c="12"/>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師生關係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同儕關係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行為概述</text:p>
          </table:table-cell>
          <table:covered-table-cell/>
          <table:table-cell table:style-name="TableCell431">
            <text:p text:style-name="P432"><text:span text:style-name="T433">□</text:span><text:span text:style-name="T434">無，但有其他特殊行為：</text:span><text:span text:style-name="T435"><text:s text:c="15"/></text:span></text:p>
            <text:p text:style-name="P436"><text:span text:style-name="T437">□</text:span><text:span text:style-name="T438">有偏差行為：</text:span><text:span text:style-name="T439"><text:s text:c="25"/>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9">
            <text:p text:style-name="P444">三</text:p>
            <text:p text:style-name="P445">、</text:p>
            <text:p text:style-name="P446">個</text:p>
            <text:p text:style-name="P447">案</text:p>
            <text:soft-page-break/>
            <text:p text:style-name="P448">需</text:p>
            <text:p text:style-name="P449">求</text:p>
          </table:table-cell>
          <table:table-cell table:style-name="TableCell450">
            <text:p text:style-name="P451">輔導</text:p>
            <text:p text:style-name="P452">意願</text:p>
          </table:table-cell>
          <table:table-cell table:style-name="TableCell453" table:number-columns-spanned="2">
            <text:p text:style-name="P454"><text:span text:style-name="T455">住宿</text:span></text:p>
          </table:table-cell>
          <table:covered-table-cell/>
          <table:table-cell table:style-name="TableCell456">
            <text:p text:style-name="P457">□自願<text:s text:c="6"/>□勉強</text:p>
            <text:p text:style-name="P458"><text:span text:style-name="T459">□</text:span><text:span text:style-name="T460">不願意</text:span><text:span text:style-name="T461"><text:s text:c="4"/>□</text:span><text:span text:style-name="T462">其他：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rows-spanned="4">
            <text:p text:style-name="P468">學習輔導</text:p>
          </table:table-cell>
          <table:table-cell table:style-name="TableCell469" table:number-columns-spanned="2">
            <text:p text:style-name="P470">資源班</text:p>
          </table:table-cell>
          <table:covered-table-cell/>
          <table:table-cell table:style-name="TableCell471">
            <text:p text:style-name="P472"><text:span text:style-name="T473">□</text:span><text:span text:style-name="T474">需要（特教資格：</text:span><text:span text:style-name="T475">□</text:span><text:span text:style-name="T476">有，</text:span><text:span text:style-name="T477"><text:s text:c="15"/></text:span><text:span text:style-name="T478"><text:s text:c="2"/>□</text:span><text:span text:style-name="T479">無）</text:span></text:p>
            <text:p text:style-name="P480">□不需要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>特教班</text:p>
          </table:table-cell>
          <table:covered-table-cell/>
          <table:table-cell table:style-name="TableCell488">
            <text:p text:style-name="P489"><text:span text:style-name="T490">□</text:span><text:span text:style-name="T491">需要（特教資格：</text:span><text:span text:style-name="T492">□</text:span><text:span text:style-name="T493">有，</text:span><text:span text:style-name="T494"><text:s text:c="15"/></text:span><text:span text:style-name="T495"><text:s text:c="2"/>□</text:span><text:span text:style-name="T496">無）</text:span></text:p>
            <text:p text:style-name="P497">□不需要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高關懷班</text:p>
          </table:table-cell>
          <table:covered-table-cell/>
          <table:table-cell table:style-name="TableCell505">
            <text:p text:style-name="P506">□需要<text:s text:c="6"/>□不需要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2">
            <text:p text:style-name="P513">其他</text:p>
          </table:table-cell>
          <table:covered-table-cell/>
          <table:table-cell table:style-name="TableCell514">
            <text:p text:style-name="P515">課程名稱：</text:p>
          </table:table-cell>
          <table:table-cell table:style-name="TableCell516">
            <text:p text:style-name="P517">如：補救教學、華語教學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2">
            <text:p text:style-name="P521">健康狀況</text:p>
          </table:table-cell>
          <table:table-cell table:style-name="TableCell522" table:number-columns-spanned="2">
            <text:p text:style-name="P523">生理</text:p>
          </table:table-cell>
          <table:covered-table-cell/>
          <table:table-cell table:style-name="TableCell524">
            <text:p text:style-name="P525">□氣喘<text:s text:c="3"/>□癲癇<text:s text:c="3"/>□心臟病<text:s text:c="5"/>□其他：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心理</text:p>
          </table:table-cell>
          <table:covered-table-cell/>
          <table:table-cell table:style-name="TableCell533">
            <text:p text:style-name="P534">□憂鬱症<text:s/>□躁鬱症<text:s/>□思覺失調症<text:s/>□其他：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心理輔導</text:p>
          </table:table-cell>
          <table:table-cell table:style-name="TableCell541" table:number-columns-spanned="3">
            <text:list text:style-name="LFO1" text:continue-numbering="true">
              <text:list-item>
                <text:p text:style-name="P542">情緒障礙<text:s text:c="12"/>□自我概念</text:p>
              </text:list-item>
              <text:list-item>
                <text:p text:style-name="P543">人際關係<text:s text:c="12"/>□其他：</text:p>
              </text:list-item>
            </text:list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健保狀況</text:p>
          </table:table-cell>
          <table:table-cell table:style-name="TableCell550" table:number-columns-spanned="3">
            <text:list text:style-name="LFO1" text:continue-numbering="true">
              <text:list-item>
                <text:p text:style-name="P551">有</text:p>
              </text:list-item>
              <text:list-item>
                <text:p text:style-name="P552">無</text:p>
              </text:list-item>
            </text:list>
          </table:table-cell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5">
            <text:p text:style-name="P557">四</text:p>
            <text:p text:style-name="P558">、</text:p>
            <text:p text:style-name="P559">家</text:p>
            <text:p text:style-name="P560">長</text:p>
            <text:p text:style-name="P561">意</text:p>
            <text:p text:style-name="P562">願</text:p>
          </table:table-cell>
          <table:table-cell table:style-name="TableCell563">
            <text:p text:style-name="P564">到校</text:p>
            <text:p text:style-name="P565">接送</text:p>
          </table:table-cell>
          <table:table-cell table:style-name="TableCell566" table:number-columns-spanned="3">
            <text:p text:style-name="P567">□<text:s/>可以</text:p>
            <text:list text:style-name="LFO1" text:continue-numbering="true">
              <text:list-item>
                <text:p text:style-name="P568">不可以</text:p>
              </text:list-item>
              <text:list-item>
                <text:p text:style-name="P569">其他：</text:p>
              </text:list-item>
            </text:list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2">
            <text:p text:style-name="P575">返家照顧</text:p>
          </table:table-cell>
          <table:table-cell table:style-name="TableCell576">
            <text:p text:style-name="P577">家長照顧</text:p>
          </table:table-cell>
          <table:table-cell table:style-name="TableCell578" table:number-columns-spanned="2">
            <text:p text:style-name="P579">□可以<text:s text:c="7"/>□不可以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親友照顧</text:p>
          </table:table-cell>
          <table:table-cell table:style-name="TableCell587" table:number-columns-spanned="2">
            <text:p text:style-name="P588">名字：</text:p>
            <text:p text:style-name="P589">地址：</text:p>
            <text:p text:style-name="P590">電話：</text:p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學校活動參與</text:p>
          </table:table-cell>
          <table:table-cell table:style-name="TableCell597" table:number-columns-spanned="3">
            <text:p text:style-name="P598">□<text:s/>親師懇談</text:p>
            <text:p text:style-name="P599">□<text:s/>運動會</text:p>
            <text:p text:style-name="P600">□<text:s/>親職教育座談</text:p>
            <text:p text:style-name="P601">□<text:s/>無法參與</text:p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代理人</text:p>
          </table:table-cell>
          <table:table-cell table:style-name="TableCell608" table:number-columns-spanned="3">
            <text:p text:style-name="P609">名字：<text:s/></text:p>
            <text:p text:style-name="P610">地址：</text:p>
            <text:p text:style-name="P611">電話：</text:p>
          </table:table-cell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五</text:p>
            <text:p text:style-name="P617">、</text:p>
            <text:p text:style-name="P618">特殊</text:p>
            <text:p text:style-name="P619">記錄</text:p>
          </table:table-cell>
          <table:table-cell table:style-name="TableCell620">
            <text:p text:style-name="P621">保護</text:p>
            <text:p text:style-name="P622">管束</text:p>
          </table:table-cell>
          <table:table-cell table:style-name="TableCell623" table:number-columns-spanned="3">
            <text:p text:style-name="P624">原因：</text:p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假日輔導</text:p>
          </table:table-cell>
          <table:table-cell table:style-name="TableCell632" table:number-columns-spanned="3">
            <text:p text:style-name="P633">原因：</text:p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其他</text:p>
          </table:table-cell>
          <table:table-cell table:style-name="TableCell641" table:number-columns-spanned="3">
            <text:p text:style-name="P642">原因：</text:p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總</text:p>
            <text:p text:style-name="P648">評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建</text:p>
            <text:p text:style-name="P656">議</text:p>
          </table:table-cell>
          <table:table-cell table:style-name="TableCell657" table:number-columns-spanned="4">
            <text:p text:style-name="P658">□同意</text:p>
            <text:p text:style-name="P659"><text:span text:style-name="T660">□</text:span><text:span text:style-name="T661">正德國民中學</text:span><text:span text:style-name="T662">(</text:span><text:span text:style-name="T663">賢孝校區</text:span><text:span text:style-name="T664">)</text:span><text:span text:style-name="T665">住宿型慈輝班</text:span><text:span text:style-name="T666">（以淡水區、三芝區、石門區、金山區及萬里區優先）</text:span></text:p>
            <text:p text:style-name="P667"><text:span text:style-name="T668">□</text:span><text:span text:style-name="T669">雙溪高中住宿型慈輝班</text:span><text:span text:style-name="T670">（以雙溪區、瑞芳區及貢寮區優先）</text:span></text:p>
            <text:p text:style-name="P671"><text:span text:style-name="T672">□</text:span><text:span text:style-name="T673">明德高中住宿型慈輝班</text:span><text:span text:style-name="T674">（以三峽區、鶯歌區優先）</text:span></text:p>
            <text:p text:style-name="P675"><text:span text:style-name="T676"><text:s text:c="4"/>□</text:span><text:span text:style-name="T677">平溪國中住宿型慈輝班</text:span><text:span text:style-name="T678">（非屬上列學校之其他地區）</text:span></text:p>
            <text:p text:style-name="P679">□不同意</text:p>
            <text:p text:style-name="P680"><text:span text:style-name="T681">□</text:span><text:span text:style-name="T682">其他</text:span><text:span text:style-name="T683">：</text:span></text:p>
          </table:table-cell>
          <table:covered-table-cell/>
          <table:covered-table-cell/>
          <table:covered-table-cell/>
          <table:table-cell table:style-name="TableCell684">
            <text:p text:style-name="P685">※請填建議就讀順序(請以數字表示，勿僅以打Ｖ表示)</text:p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text-indent="0.3611in"/>
      <style:text-properties style:font-name-asian="華康中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國民中學慈輝專案學生安置評估表</dc:title>
    <dc:subject/>
    <meta:initial-creator>User</meta:initial-creator>
    <dc:creator>User</dc:creator>
    <meta:creation-date>2025-03-15T11:37:00Z</meta:creation-date>
    <dc:date>2025-03-15T11:37:00Z</dc: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48" meta:row-count="15" meta:non-whitespace-character-count="1831"/>
  </office:meta>
</office:document-meta>
</file>