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T17" style:parent-style-name="預設段落字型" style:family="text">
      <style:text-properties style:font-name-asian="標楷體" style:font-weight-complex="bold" style:letter-kerning="false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T19" style:parent-style-name="預設段落字型" style:family="text">
      <style:text-properties style:font-name-asian="標楷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 style:font-weight-complex="bold" fo:color="#000000" style:letter-kerning="false"/>
    </style:style>
    <style:style style:name="T25" style:parent-style-name="預設段落字型" style:family="text">
      <style:text-properties style:font-name-asian="標楷體" style:font-weight-complex="bold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P2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style:font-weight-complex="bold" fo:color="#000000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weight-complex="bold" fo:color="#000000" style:letter-kerning="false"/>
    </style:style>
    <style:style style:name="T42" style:parent-style-name="預設段落字型" style:family="text">
      <style:text-properties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-asian="標楷體" style:font-weight-complex="bold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style:font-weight-complex="bold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font-weight-complex="bold" fo:color="#000000" style:letter-kerning="false"/>
    </style:style>
    <style:style style:name="P4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-asian="標楷體" style:font-weight-complex="bold" fo:color="#000000" style:letter-kerning="false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54" style:parent-style-name="預設段落字型" style:family="text">
      <style:text-properties style:font-name-asian="標楷體" style:font-weight-complex="bold" fo:color="#000000" style:letter-kerning="false"/>
    </style:style>
    <style:style style:name="T55" style:parent-style-name="預設段落字型" style:family="text">
      <style:text-properties style:font-name-asian="標楷體" style:font-weight-complex="bold" fo:color="#000000" style:letter-kerning="false"/>
    </style:style>
    <style:style style:name="T56" style:parent-style-name="預設段落字型" style:family="text">
      <style:text-properties style:font-name-asian="標楷體" style:font-weight-complex="bold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-asian="標楷體" style:font-weight-complex="bold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P62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63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64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65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66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67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68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69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-asian="標楷體" style:font-weight-complex="bold" fo:color="#000000" style:letter-kerning="false"/>
    </style:style>
    <style:style style:name="P7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73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74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7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-asian="標楷體" fo:font-weight="bold" style:font-weight-asian="bold" fo:color="#000000"/>
    </style:style>
    <style:style style:name="P94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/>
    </style:style>
    <style:style style:name="P95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fo:color="#000000" style:letter-kerning="false"/>
    </style:style>
    <style:style style:name="T108" style:parent-style-name="預設段落字型" style:family="text">
      <style:text-properties style:font-name-asian="標楷體" style:font-weight-complex="bold" fo:color="#000000" style:letter-kerning="false"/>
    </style:style>
    <style:style style:name="T109" style:parent-style-name="預設段落字型" style:family="text">
      <style:text-properties style:font-name-asian="標楷體" style:font-weight-complex="bold" fo:color="#000000" style:letter-kerning="false"/>
    </style:style>
    <style:style style:name="P11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letter-kerning="false"/>
    </style:style>
    <style:style style:name="P111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  <style:text-properties style:font-name-asian="標楷體" style:letter-kerning="false"/>
    </style:style>
    <style:style style:name="P177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fo:color="#000000"/>
    </style:style>
    <style:style style:name="TableColumn184" style:family="table-column">
      <style:table-column-properties style:column-width="1.4736in"/>
    </style:style>
    <style:style style:name="TableColumn185" style:family="table-column">
      <style:table-column-properties style:column-width="3.6416in"/>
    </style:style>
    <style:style style:name="TableColumn186" style:family="table-column">
      <style:table-column-properties style:column-width="0.7875in"/>
    </style:style>
    <style:style style:name="Table183" style:family="table">
      <style:table-properties style:width="5.9027in" fo:margin-left="0in" table:align="center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501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99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200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201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209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210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211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19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20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21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22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30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31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32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清單段落" style:list-style-name="LFO6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240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41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42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5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weight-complex="bold" fo:color="#000000" style:letter-kerning="false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color="#000000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font-weight-complex="bold" fo:color="#000000" style:letter-kerning="false"/>
    </style:style>
    <style:style style:name="P254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letter-kerning="false"/>
    </style:style>
    <style:style style:name="P255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26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63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-asian="標楷體"/>
    </style:style>
    <style:style style:name="TableColumn265" style:family="table-column">
      <style:table-column-properties style:column-width="0.7986in"/>
    </style:style>
    <style:style style:name="TableColumn266" style:family="table-column">
      <style:table-column-properties style:column-width="1.2798in"/>
    </style:style>
    <style:style style:name="TableColumn267" style:family="table-column">
      <style:table-column-properties style:column-width="1.6013in"/>
    </style:style>
    <style:style style:name="TableColumn268" style:family="table-column">
      <style:table-column-properties style:column-width="1.602in"/>
    </style:style>
    <style:style style:name="Table264" style:family="table">
      <style:table-properties style:width="5.2819in" fo:margin-left="0.5006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Row276" style:family="table-row">
      <style:table-row-properties style:min-row-height="0.293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84" style:family="table-row">
      <style:table-row-properties style:min-row-height="0.29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93" style:family="table-row">
      <style:table-row-properties style:min-row-height="0.3652in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301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-asian="標楷體"/>
    </style:style>
    <style:style style:name="TableColumn303" style:family="table-column">
      <style:table-column-properties style:column-width="1.1777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1812in"/>
    </style:style>
    <style:style style:name="TableColumn306" style:family="table-column">
      <style:table-column-properties style:column-width="2.6576in"/>
    </style:style>
    <style:style style:name="Table302" style:family="table">
      <style:table-properties style:width="5.9027in" fo:margin-left="0in" table:align="center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fo:line-height="0.2222in"/>
      <style:text-properties style:font-name-asian="標楷體" style:letter-kerning="true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Row316" style:family="table-row">
      <style:table-row-properties style:min-row-height="0.370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list-style-name="LFO28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25" style:parent-style-name="內文" style:list-style-name="LFO28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26" style:parent-style-name="內文" style:list-style-name="LFO28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27" style:family="table-row">
      <style:table-row-properties style:min-row-height="0.3423in"/>
    </style:style>
    <style:style style:name="P328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35" style:family="table-row">
      <style:table-row-properties style:min-row-height="0.4041in"/>
    </style:style>
    <style:style style:name="P336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list-style-name="LFO29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52" style:parent-style-name="內文" style:list-style-name="LFO29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53" style:parent-style-name="內文" style:list-style-name="LFO29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54" style:family="table-row">
      <style:table-row-properties style:min-row-height="0.3541in"/>
    </style:style>
    <style:style style:name="P355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list-style-name="LFO30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62" style:parent-style-name="內文" style:list-style-name="LFO30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list-style-name="LFO32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71" style:parent-style-name="內文" style:list-style-name="LFO32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2222in"/>
      <style:text-properties style:font-name-asian="標楷體" style:letter-kerning="true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Row381" style:family="table-row">
      <style:table-row-properties style:min-row-height="0.3541in"/>
    </style:style>
    <style:style style:name="P382" style:parent-style-name="內文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2222in"/>
      <style:text-properties style:font-name-asian="標楷體" style:letter-kerning="true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list-style-name="LFO31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89" style:parent-style-name="內文" style:list-style-name="LFO31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90" style:parent-style-name="內文" style:list-style-name="LFO31" style:family="paragraph">
      <style:paragraph-properties style:vertical-align="baseline" fo:line-height="0.2222in"/>
      <style:text-properties style:font-name-asian="標楷體" style:letter-kerning="true" fo:hyphenate="false"/>
    </style:style>
    <style:style style:name="P391" style:parent-style-name="清單段落" style:list-style-name="LFO2" style:family="paragraph">
      <style:paragraph-properties style:text-autospace="none" fo:margin-left="0.6666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weight-complex="bold" fo:color="#000000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-asian="標楷體"/>
    </style:style>
    <style:style style:name="P405" style:parent-style-name="清單段落" style:list-style-name="LFO2" style:family="paragraph">
      <style:paragraph-properties fo:margin-left="0.35in"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/>
    </style:style>
    <style:style style:name="P408" style:parent-style-name="清單段落" style:list-style-name="LFO2" style:family="paragraph">
      <style:paragraph-properties fo:margin-left="0.35in">
        <style:tab-stops>
          <style:tab-stop style:type="left" style:position="0.3395in"/>
        </style:tab-stops>
      </style:paragraph-properties>
      <style:text-properties style:font-name-asian="標楷體" fo:color="#000000" style:letter-kerning="false"/>
    </style:style>
    <style:style style:name="P409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413" style:parent-style-name="內文" style:family="paragraph">
      <style:paragraph-properties style:text-autospace="none"/>
      <style:text-properties style:font-name-asian="標楷體" style:letter-kerning="false"/>
    </style:style>
    <style:style style:name="P414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T416" style:parent-style-name="預設段落字型" style:family="text">
      <style:text-properties style:font-name-asian="標楷體" fo:font-weight="bold" style:font-weight-asian="bold" style:letter-kerning="false"/>
    </style:style>
    <style:style style:name="T417" style:parent-style-name="預設段落字型" style:family="text">
      <style:text-properties style:font-name-asian="標楷體" fo:font-weight="bold" style:font-weight-asian="bold" style:letter-kerning="false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/>
    </style:style>
    <style:style style:name="T453" style:parent-style-name="超連結" style:family="text">
      <style:text-properties style:font-name-asian="標楷體" fo:font-weight="bold" style:font-weight-asian="bold" style:use-window-font-color="true"/>
    </style:style>
    <style:style style:name="T454" style:parent-style-name="超連結" style:family="text">
      <style:text-properties style:font-name-asian="標楷體" fo:font-weight="bold" style:font-weight-asian="bold" style:use-window-font-color="true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-asian="標楷體" style:letter-kerning="false"/>
    </style:style>
    <style:style style:name="P458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P461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超連結" style:family="text">
      <style:text-properties style:font-name-asian="標楷體" fo:font-weight="bold" style:font-weight-asian="bold" style:use-window-font-color="true"/>
    </style:style>
    <style:style style:name="T485" style:parent-style-name="超連結" style:family="text">
      <style:text-properties style:font-name-asian="標楷體" fo:font-weight="bold" style:font-weight-asian="bold" style:use-window-font-color="true"/>
    </style:style>
    <style:style style:name="T4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letter-kerning="false"/>
    </style:style>
    <style:style style:name="P492" style:parent-style-name="內文" style:list-style-name="LFO12" style:family="paragraph">
      <style:paragraph-properties style:text-autospace="none" fo:line-height="0.305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12" style:family="paragraph">
      <style:paragraph-properties style:text-autospace="none" fo:line-height="0.3055in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-asian="標楷體" fo:font-weight="bold" style:font-weight-asian="bold" style:letter-kerning="false"/>
    </style:style>
    <style:style style:name="T510" style:parent-style-name="預設段落字型" style:family="text">
      <style:text-properties style:font-name-asian="標楷體" fo:font-weight="bold" style:font-weight-asian="bold" style:letter-kerning="false"/>
    </style:style>
    <style:style style:name="T511" style:parent-style-name="預設段落字型" style:family="text">
      <style:text-properties style:font-name-asian="標楷體" fo:font-weight="bold" style:font-weight-asian="bold" style:letter-kerning="false"/>
    </style:style>
    <style:style style:name="T512" style:parent-style-name="預設段落字型" style:family="text">
      <style:text-properties style:font-name-asian="標楷體" fo:font-weight="bold" style:font-weight-asian="bold" style:letter-kerning="false"/>
    </style:style>
    <style:style style:name="T513" style:parent-style-name="預設段落字型" style:family="text">
      <style:text-properties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-asian="標楷體" fo:font-weight="bold" style:font-weight-asian="bold" style:letter-kerning="false"/>
    </style:style>
    <style:style style:name="T515" style:parent-style-name="預設段落字型" style:family="text">
      <style:text-properties style:font-name-asian="標楷體" fo:font-weight="bold" style:font-weight-asian="bold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P517" style:parent-style-name="內文" style:list-style-name="LFO12" style:family="paragraph">
      <style:paragraph-properties style:text-autospace="none" fo:line-height="0.3055in"/>
      <style:text-properties style:font-name-asian="標楷體" style:letter-kerning="false"/>
    </style:style>
    <style:style style:name="P518" style:parent-style-name="內文" style:list-style-name="LFO12" style:family="paragraph">
      <style:paragraph-properties style:text-autospace="none" fo:line-height="0.3055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2" style:family="paragraph">
      <style:paragraph-properties style:text-autospace="none" fo:line-height="0.3055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P537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538" style:parent-style-name="內文" style:family="paragraph">
      <style:paragraph-properties style:text-autospace="none" fo:margin-bottom="0.125in" fo:line-height="0.3055in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text-autospace="none" fo:text-align="center" fo:margin-bottom="0.125in" fo:line-height="0.305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1.093in"/>
    </style:style>
    <style:style style:name="TableColumn551" style:family="table-column">
      <style:table-column-properties style:column-width="0.0944in"/>
    </style:style>
    <style:style style:name="TableColumn552" style:family="table-column">
      <style:table-column-properties style:column-width="0.1909in"/>
    </style:style>
    <style:style style:name="TableColumn553" style:family="table-column">
      <style:table-column-properties style:column-width="1.0833in"/>
    </style:style>
    <style:style style:name="TableColumn554" style:family="table-column">
      <style:table-column-properties style:column-width="0.5625in"/>
    </style:style>
    <style:style style:name="TableColumn555" style:family="table-column">
      <style:table-column-properties style:column-width="0.0506in"/>
    </style:style>
    <style:style style:name="TableColumn556" style:family="table-column">
      <style:table-column-properties style:column-width="0.0756in"/>
    </style:style>
    <style:style style:name="TableColumn557" style:family="table-column">
      <style:table-column-properties style:column-width="1.0208in"/>
    </style:style>
    <style:style style:name="TableColumn558" style:family="table-column">
      <style:table-column-properties style:column-width="0.1465in"/>
    </style:style>
    <style:style style:name="TableColumn559" style:family="table-column">
      <style:table-column-properties style:column-width="0.309in"/>
    </style:style>
    <style:style style:name="TableColumn560" style:family="table-column">
      <style:table-column-properties style:column-width="0.277in"/>
    </style:style>
    <style:style style:name="TableColumn561" style:family="table-column">
      <style:table-column-properties style:column-width="1.2979in"/>
    </style:style>
    <style:style style:name="Table549" style:family="table">
      <style:table-properties style:width="6.202in" fo:margin-left="-0.1222in" table:align="left"/>
    </style:style>
    <style:style style:name="TableRow562" style:family="table-row">
      <style:table-row-properties style:min-row-height="0.376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3187in"/>
    </style:style>
    <style:style style:name="TableCell5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0.784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P57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P57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580" style:family="table-row">
      <style:table-row-properties style:min-row-height="0.3555in"/>
    </style:style>
    <style:style style:name="TableCell5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4826in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37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3604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446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3305in"/>
    </style:style>
    <style:style style:name="TableCell6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0.317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304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3902in"/>
    </style:style>
    <style:style style:name="TableCell6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0.58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left="0.4381in" fo:text-indent="-0.1951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P663" style:parent-style-name="內文" style:family="paragraph">
      <style:paragraph-properties fo:margin-left="0.4381in" fo:text-indent="-0.1951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font-weight-complex="bold" fo:color="#000000" style:letter-kerning="false"/>
    </style:style>
    <style:style style:name="T667" style:parent-style-name="預設段落字型" style:family="text">
      <style:text-properties style:font-name-asian="標楷體" style:font-weight-complex="bold" fo:color="#000000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font-weight-complex="bold" fo:color="#000000" style:letter-kerning="false"/>
    </style:style>
    <style:style style:name="TableRow670" style:family="table-row">
      <style:table-row-properties style:min-row-height="0.2826in"/>
    </style:style>
    <style:style style:name="TableCell67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73" style:family="table-row">
      <style:table-row-properties style:min-row-height="0.260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Row682" style:family="table-row">
      <style:table-row-properties style:min-row-height="0.3604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Row691" style:family="table-row">
      <style:table-row-properties style:min-row-height="0.238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P704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705" style:parent-style-name="預設段落字型" style:family="text">
      <style:text-properties style:font-name="Wingdings 2" style:font-name-asian="Wingdings 2" style:font-name-complex="Wingdings 2" fo:color="#FF0000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710" style:parent-style-name="預設段落字型" style:family="text">
      <style:text-properties style:font-name-asian="標楷體" fo:color="#FF0000"/>
    </style:style>
    <style:style style:name="P71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margin-bottom="0.125in" fo:line-height="0.2222in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18" style:family="table-column">
      <style:table-column-properties style:column-width="0.5916in"/>
    </style:style>
    <style:style style:name="TableColumn719" style:family="table-column">
      <style:table-column-properties style:column-width="0.5902in"/>
    </style:style>
    <style:style style:name="TableColumn720" style:family="table-column">
      <style:table-column-properties style:column-width="0.1097in"/>
    </style:style>
    <style:style style:name="TableColumn721" style:family="table-column">
      <style:table-column-properties style:column-width="0.9729in"/>
    </style:style>
    <style:style style:name="TableColumn722" style:family="table-column">
      <style:table-column-properties style:column-width="0.2756in"/>
    </style:style>
    <style:style style:name="TableColumn723" style:family="table-column">
      <style:table-column-properties style:column-width="0.6833in"/>
    </style:style>
    <style:style style:name="TableColumn724" style:family="table-column">
      <style:table-column-properties style:column-width="0.5784in"/>
    </style:style>
    <style:style style:name="TableColumn725" style:family="table-column">
      <style:table-column-properties style:column-width="0.6284in"/>
    </style:style>
    <style:style style:name="TableColumn726" style:family="table-column">
      <style:table-column-properties style:column-width="0.075in"/>
    </style:style>
    <style:style style:name="TableColumn727" style:family="table-column">
      <style:table-column-properties style:column-width="0.909in"/>
    </style:style>
    <style:style style:name="TableColumn728" style:family="table-column">
      <style:table-column-properties style:column-width="0.0951in"/>
    </style:style>
    <style:style style:name="TableColumn729" style:family="table-column">
      <style:table-column-properties style:column-width="1.0861in"/>
    </style:style>
    <style:style style:name="Table717" style:family="table">
      <style:table-properties style:width="6.5958in" fo:margin-left="-0.2993in" table:align="left"/>
    </style:style>
    <style:style style:name="TableRow730" style:family="table-row">
      <style:table-row-properties style:min-row-height="0.826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7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758" style:family="table-row">
      <style:table-row-properties style:min-row-height="0.3583in"/>
    </style:style>
    <style:style style:name="TableCell7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4194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78" style:family="table-row">
      <style:table-row-properties style:min-row-height="0.4611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-asian="標楷體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055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-asian="標楷體"/>
    </style:style>
    <style:style style:name="TableRow795" style:family="table-row">
      <style:table-row-properties style:min-row-height="0.4611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  <style:text-properties style:font-name-asian="標楷體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055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-asian="標楷體"/>
    </style:style>
    <style:style style:name="TableRow812" style:family="table-row">
      <style:table-row-properties style:min-row-height="0.4611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-asian="標楷體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/>
      <style:text-properties style:font-name-asian="標楷體"/>
    </style:style>
    <style:style style:name="TableRow829" style:family="table-row">
      <style:table-row-properties style:min-row-height="0.4611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-asian="標楷體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055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055in"/>
      <style:text-properties style:font-name-asian="標楷體"/>
    </style:style>
    <style:style style:name="TableRow846" style:family="table-row">
      <style:table-row-properties style:min-row-height="0.461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-asian="標楷體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-asian="標楷體"/>
    </style:style>
    <style:style style:name="TableRow863" style:family="table-row">
      <style:table-row-properties style:min-row-height="0.4611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-asian="標楷體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  <style:text-properties style:font-name-asian="標楷體"/>
    </style:style>
    <style:style style:name="TableRow880" style:family="table-row">
      <style:table-row-properties style:min-row-height="0.461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-asian="標楷體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-asian="標楷體"/>
    </style:style>
    <style:style style:name="TableRow897" style:family="table-row">
      <style:table-row-properties style:min-row-height="0.4611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-asian="標楷體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  <style:text-properties style:font-name-asian="標楷體"/>
    </style:style>
    <style:style style:name="TableRow914" style:family="table-row">
      <style:table-row-properties style:min-row-height="0.4611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-asian="標楷體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-asian="標楷體"/>
    </style:style>
    <style:style style:name="TableRow931" style:family="table-row">
      <style:table-row-properties style:min-row-height="0.4611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-asian="標楷體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-asian="標楷體"/>
    </style:style>
    <style:style style:name="TableRow948" style:family="table-row">
      <style:table-row-properties style:min-row-height="0.3479in"/>
    </style:style>
    <style:style style:name="TableCell9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51" style:family="table-row">
      <style:table-row-properties style:min-row-height="0.325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-asian="標楷體"/>
    </style:style>
    <style:style style:name="TableRow960" style:family="table-row">
      <style:table-row-properties style:min-row-height="0.489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-asian="標楷體"/>
    </style:style>
    <style:style style:name="TableRow969" style:family="table-row">
      <style:table-row-properties style:min-row-height="0.5937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paragraph-properties fo:margin-bottom="0.125in" fo:line-height="0.2222in"/>
    </style:style>
    <style:style style:name="T984" style:parent-style-name="預設段落字型" style:family="text">
      <style:text-properties style:font-name="Wingdings 2" style:font-name-asian="Wingdings 2" style:font-name-complex="Wingdings 2" fo:color="#FF0000"/>
    </style:style>
    <style:style style:name="T985" style:parent-style-name="預設段落字型" style:family="text">
      <style:text-properties style:font-name-asian="標楷體" fo:color="#FF0000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988" style:parent-style-name="預設段落字型" style:family="text">
      <style:text-properties style:font-name-asian="標楷體" fo:color="#FF0000"/>
    </style:style>
    <style:style style:name="T989" style:parent-style-name="預設段落字型" style:family="text">
      <style:text-properties style:font-name-asian="標楷體" fo:color="#FF0000"/>
    </style:style>
    <style:style style:name="P990" style:parent-style-name="內文" style:family="paragraph">
      <style:paragraph-properties fo:break-before="page" fo:margin-bottom="0.125in" fo:line-height="0.2222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margin-bottom="0.125in" fo:line-height="0.2222in"/>
    </style:style>
    <style:style style:name="T9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009" style:parent-style-name="內文" style:family="paragraph">
      <style:paragraph-properties fo:text-align="center" fo:margin-bottom="0.125in" fo:line-height="0.2222in"/>
      <style:text-properties style:font-name-asian="標楷體" fo:font-size="15pt" style:font-size-asian="15pt" style:font-size-complex="15pt"/>
    </style:style>
    <style:style style:name="P1010" style:parent-style-name="內文" style:family="paragraph">
      <style:paragraph-properties fo:text-align="center" fo:margin-bottom="0.125in" fo:line-height="0.2222in"/>
      <style:text-properties style:font-name-asian="標楷體"/>
    </style:style>
    <style:style style:name="P101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margin-bottom="0.125in" fo:line-height="0.2222in"/>
      <style:text-properties style:font-name-asian="標楷體"/>
    </style:style>
    <style:style style:name="P1020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032" style:family="table-column">
      <style:table-column-properties style:column-width="1.4736in"/>
    </style:style>
    <style:style style:name="TableColumn1033" style:family="table-column">
      <style:table-column-properties style:column-width="3.6416in"/>
    </style:style>
    <style:style style:name="TableColumn1034" style:family="table-column">
      <style:table-column-properties style:column-width="0.7875in"/>
    </style:style>
    <style:style style:name="Table1031" style:family="table">
      <style:table-properties style:width="5.9027in" fo:margin-left="0in" table:align="center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42" style:family="table-row">
      <style:table-row-properties style:min-row-height="0.5013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47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48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49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57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58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059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067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068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069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070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078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1079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1080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清單段落" style:list-style-name="LFO6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088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1089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1090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9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text-autospace="none" fo:margin-right="-0.5263in"/>
      <style:text-properties style:font-name-asian="標楷體" style:letter-kerning="false"/>
    </style:style>
    <style:style style:name="P1095" style:parent-style-name="內文" style:family="paragraph">
      <style:paragraph-properties style:text-autospace="none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fo:color="#FF0000"/>
    </style:style>
    <style:style style:name="T1100" style:parent-style-name="預設段落字型" style:family="text">
      <style:text-properties style:font-name-asian="標楷體" fo:font-weight="bold" style:font-weight-asian="bold" fo:color="#FF0000"/>
    </style:style>
    <style:style style:name="T1101" style:parent-style-name="預設段落字型" style:family="text">
      <style:text-properties style:font-name-asian="標楷體"/>
    </style:style>
    <style:style style:name="P1102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10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105" style:family="table-column">
      <style:table-column-properties style:column-width="0.9611in"/>
    </style:style>
    <style:style style:name="TableColumn1106" style:family="table-column">
      <style:table-column-properties style:column-width="0.1951in"/>
    </style:style>
    <style:style style:name="TableColumn1107" style:family="table-column">
      <style:table-column-properties style:column-width="0.6708in"/>
    </style:style>
    <style:style style:name="TableColumn1108" style:family="table-column">
      <style:table-column-properties style:column-width="0.8659in"/>
    </style:style>
    <style:style style:name="TableColumn1109" style:family="table-column">
      <style:table-column-properties style:column-width="0.5402in"/>
    </style:style>
    <style:style style:name="TableColumn1110" style:family="table-column">
      <style:table-column-properties style:column-width="0.3263in"/>
    </style:style>
    <style:style style:name="TableColumn1111" style:family="table-column">
      <style:table-column-properties style:column-width="0.675in"/>
    </style:style>
    <style:style style:name="TableColumn1112" style:family="table-column">
      <style:table-column-properties style:column-width="0.1909in"/>
    </style:style>
    <style:style style:name="TableColumn1113" style:family="table-column">
      <style:table-column-properties style:column-width="0.8666in"/>
    </style:style>
    <style:style style:name="TableColumn1114" style:family="table-column">
      <style:table-column-properties style:column-width="1.1131in"/>
    </style:style>
    <style:style style:name="Table1104" style:family="table">
      <style:table-properties style:width="6.4055in" fo:margin-left="0in" table:align="left"/>
    </style:style>
    <style:style style:name="TableRow1115" style:family="table-row">
      <style:table-row-properties style:min-row-height="0.36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/>
    </style:style>
    <style:style style:name="T1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3" style:family="table-row">
      <style:table-row-properties style:min-row-height="0.368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-asian="標楷體" fo:color="#C0C0C0" fo:font-size="8pt" style:font-size-asian="8pt" style:font-size-complex="8pt"/>
    </style:style>
    <style:style style:name="T1129" style:parent-style-name="預設段落字型" style:family="text">
      <style:text-properties style:font-name-asian="標楷體" fo:color="#C0C0C0" fo:font-size="8pt" style:font-size-asian="8pt" style:font-size-complex="8pt"/>
    </style:style>
    <style:style style:name="T1130" style:parent-style-name="預設段落字型" style:family="text">
      <style:text-properties style:font-name-asian="標楷體" fo:color="#C0C0C0" fo:font-size="8pt" style:font-size-asian="8pt" style:font-size-complex="8pt"/>
    </style:style>
    <style:style style:name="T1131" style:parent-style-name="預設段落字型" style:family="text">
      <style:text-properties style:font-name-asian="標楷體" fo:color="#C0C0C0" fo:font-size="8pt" style:font-size-asian="8pt" style:font-size-complex="8pt"/>
    </style:style>
    <style:style style:name="T1132" style:parent-style-name="預設段落字型" style:family="text">
      <style:text-properties style:font-name-asian="標楷體" fo:color="#BFBFBF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777in"/>
      <style:text-properties style:font-name-asian="標楷體"/>
    </style:style>
    <style:style style:name="TableRow1138" style:family="table-row">
      <style:table-row-properties style:min-row-height="0.3368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Row1147" style:family="table-row">
      <style:table-row-properties style:min-row-height="0.3611in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indent="0.25in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Row1156" style:family="table-row">
      <style:table-row-properties style:min-row-height="0.3895in"/>
    </style:style>
    <style:style style:name="TableCell1157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Row1175" style:family="table-row">
      <style:table-row-properties style:min-row-height="0.3583in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-asian="標楷體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Row1190" style:family="table-row">
      <style:table-row-properties style:min-row-height="0.368in"/>
    </style:style>
    <style:style style:name="TableCell1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 fo:color="#C0C0C0"/>
    </style:style>
    <style:style style:name="P1218" style:parent-style-name="內文" style:family="paragraph">
      <style:text-properties style:font-name-asian="標楷體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-asian="標楷體"/>
    </style:style>
    <style:style style:name="P1224" style:parent-style-name="內文" style:family="paragraph"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 fo:font-size="10.5pt" style:font-size-asian="10.5pt" style:font-size-complex="10.5pt"/>
    </style:style>
    <style:style style:name="P1233" style:parent-style-name="內文" style:family="paragraph">
      <style:text-properties style:font-name-asian="標楷體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-asian="標楷體" fo:color="#C0C0C0"/>
    </style:style>
    <style:style style:name="P1239" style:parent-style-name="內文" style:family="paragraph">
      <style:text-properties style:font-name-asian="標楷體"/>
    </style:style>
    <style:style style:name="P1240" style:parent-style-name="內文" style:family="paragraph">
      <style:text-properties style:font-name-asian="標楷體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-asian="標楷體" fo:color="#C0C0C0"/>
    </style:style>
    <style:style style:name="P1246" style:parent-style-name="內文" style:family="paragraph">
      <style:text-properties style:font-name-asian="標楷體"/>
    </style:style>
    <style:style style:name="P1247" style:parent-style-name="內文" style:family="paragraph">
      <style:text-properties style:font-name-asian="標楷體"/>
    </style:style>
    <style:style style:name="P1248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  <style:text-properties style:font-name-asian="標楷體" style:letter-kerning="false"/>
    </style:style>
    <style:style style:name="P1249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P1253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54" style:parent-style-name="預設段落字型" style:family="text">
      <style:text-properties style:font-name-asian="標楷體" style:letter-kerning="false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style:letter-kerning="false"/>
    </style:style>
    <style:style style:name="P1257" style:parent-style-name="內文" style:family="paragraph">
      <style:text-properties style:font-name-asian="標楷體"/>
    </style:style>
    <style:style style:name="P1258" style:parent-style-name="內文" style:family="paragraph">
      <style:paragraph-properties fo:widows="2" fo:orphans="2" fo:text-align="justify" style:line-height-at-least="0.1666in"/>
      <style:text-properties style:font-name-asian="標楷體" fo:color="#000000"/>
    </style:style>
    <style:style style:name="P125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4</text:span><text:span text:style-name="T6">年度</text:span><text:span text:style-name="T7">國民小學</text:span><text:span text:style-name="T8">推動閱讀績優學校、團體及個人評選</text:span></text:p>
      <text:p text:style-name="P9"><text:span text:style-name="T10">初選活動</text:span><text:span text:style-name="T11">實施計畫</text:span></text:p>
      <text:list text:style-name="LFO2" text:continue-numbering="true">
        <text:list-item>
          <text:p text:style-name="P12">依據</text:p>
          <text:list text:continue-numbering="true">
            <text:list-item>
              <text:p text:style-name="P13">教育部國民及學前教育署補助國民中小學閱讀推動計畫作業要點。</text:p>
            </text:list-item>
            <text:list-item>
    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    </text:list-item>
          </text:list>
        </text:list-item>
        <text:list-item>
          <text:p text:style-name="P20"><text:span text:style-name="T21">目的</text:span><text:span text:style-name="T22">：</text:span><text:span text:style-name="T23">透過評選表揚活動，建立楷模學習目標，帶動校園閱讀風氣。</text:span><text:span text:style-name="T24">並由表彰閱讀推動績優學校、協助學校推動閱讀之團體與個人，</text:span><text:span text:style-name="T25">以增進閱讀教育的動力泉源，</text:span><text:span text:style-name="T26">深耕閱讀教育。</text:span></text:p>
        </text:list-item>
        <text:list-item>
          <text:p text:style-name="P27"><text:span text:style-name="T28">主辦單位</text:span><text:span text:style-name="T29">：</text:span><text:span text:style-name="T30">臺北市政府教育局（以下簡稱</text:span><text:span text:style-name="T31">教育局</text:span><text:span text:style-name="T32">）</text:span><text:span text:style-name="T33">。</text:span></text:p>
        </text:list-item>
        <text:list-item>
          <text:p text:style-name="P34"><text:span text:style-name="T35">承辦單位：</text:span><text:span text:style-name="T36">臺北市</text:span><text:span text:style-name="T37">中山</text:span><text:span text:style-name="T38">區</text:span><text:span text:style-name="T39">吉林</text:span><text:span text:style-name="T40">國</text:span><text:span text:style-name="T41">民</text:span><text:span text:style-name="T42">小</text:span><text:span text:style-name="T43">學</text:span><text:span text:style-name="T44">（以下簡稱</text:span><text:span text:style-name="T45">吉林國小</text:span><text:span text:style-name="T46">）</text:span><text:span text:style-name="T47">。</text:span></text:p>
        </text:list-item>
        <text:list-item>
          <text:p text:style-name="P48">評選類別、推薦對象、人數與限制</text:p>
        </text:list-item>
      </text:list>
      <text:p text:style-name="P49"><text:span text:style-name="T50">評選類別包含「閱讀磐石學校」、「閱讀推手」及「閱讀校楷模」</text:span><text:span text:style-name="T51">，</text:span><text:span text:style-name="T52">由</text:span><text:span text:style-name="T53">各校自由</text:span><text:span text:style-name="T54">推薦</text:span><text:span text:style-name="T55">參加</text:span><text:span text:style-name="T56">：</text:span></text:p>
      <text:list text:style-name="LFO2" text:continue-numbering="true">
        <text:list-item>
          <text:list>
            <text:list-item>
              <text:p text:style-name="P57"><text:span text:style-name="T58">閱讀磐石學校</text:span><text:span text:style-name="T59">：</text:span><text:span text:style-name="T60">臺北市推動</text:span><text:span text:style-name="T61">閱讀績優之公私立國民小學。</text:span></text:p>
            </text:list-item>
            <text:list-item>
              <text:p text:style-name="P62">閱讀推手</text:p>
            </text:list-item>
          </text:list>
        </text:list-item>
      </text:list>
      <text:list text:style-name="LFO17" text:continue-numbering="true">
        <text:list-item>
          <text:p text:style-name="P63">書城閱冠磐石：</text:p>
        </text:list-item>
      </text:list>
      <text:p text:style-name="P64">請擇下列1項推薦</text:p>
      <text:list text:style-name="LFO16" text:continue-numbering="true">
        <text:list-item>
          <text:p text:style-name="P65">推薦對象：實施國小圖書館利用教育優良方案之圖書幹事、管理人員、兼任行政教師或圖書館閱讀推動教師，至多1名。</text:p>
        </text:list-item>
        <text:list-item>
          <text:p text:style-name="P66">推薦對象：協助學校推動閱讀教學活動優良方案之志工團隊。</text:p>
        </text:list-item>
      </text:list>
      <text:list text:style-name="LFO17" text:continue-numbering="true">
        <text:list-item>
          <text:p text:style-name="P67">悅讀閱冠磐石：</text:p>
        </text:list-item>
      </text:list>
      <text:p text:style-name="P68">推動班級閱讀教學優良方案之級任教師或科任教師，至多1名。<text:s/></text:p>
      <text:list text:style-name="LFO2" text:continue-numbering="true">
        <text:list-item>
          <text:list>
            <text:list-item>
              <text:p text:style-name="P69"><text:span text:style-name="T70">閱讀校楷模</text:span><text:span text:style-name="T71">：</text:span></text:p>
            </text:list-item>
          </text:list>
        </text:list-item>
      </text:list>
      <text:p text:style-name="P72">閱讀質量佳、閱讀精神值得鼓勵之學生；依各校113學年度普通班班級數為準，每5班得推薦1名，未滿5班之數額不予計算。</text:p>
      <text:list text:style-name="LFO2" text:continue-numbering="true">
        <text:list-item>
          <text:list>
            <text:list-item>
              <text:p text:style-name="P73">資格限制：</text:p>
            </text:list-item>
          </text:list>
        </text:list-item>
      </text:list>
      <text:p text:style-name="P74">3年內曾獲教育部評選為閱讀磐石學校或閱讀推手者，不得重複報名同一評選類別。</text:p>
      <text:list text:style-name="LFO2" text:continue-numbering="true">
        <text:list-item>
          <text:p text:style-name="P75"><text:span text:style-name="T76">報名時間</text:span><text:span text:style-name="T77">：即日起至</text:span><text:span text:style-name="T78">11</text:span><text:span text:style-name="T79">4</text:span><text:span text:style-name="T80">年</text:span><text:span text:style-name="T81">5</text:span><text:span text:style-name="T82">月</text:span><text:span text:style-name="T83">1</text:span><text:span text:style-name="T84">6</text:span><text:span text:style-name="T85">日</text:span><text:span text:style-name="T86">(</text:span><text:span text:style-name="T87">星期</text:span><text:span text:style-name="T88">五</text:span><text:span text:style-name="T89">)</text:span><text:span text:style-name="T90">下午</text:span><text:span text:style-name="T91">4</text:span><text:span text:style-name="T92">時止。</text:span></text:p>
        </text:list-item>
        <text:list-item>
          <text:p text:style-name="P93">報名須知</text:p>
          <text:list text:continue-numbering="true">
            <text:list-item>
              <text:p text:style-name="P94">請於報名時間內，依【附件】送件須知說明，將資料送達吉林國小教務處（10458臺北市中山區長春路116號）。</text:p>
            </text:list-item>
            <text:list-item>
              <text:p text:style-name="P95"><text:span text:style-name="T96">可透過聯絡箱</text:span><text:span text:style-name="T97">（號碼：</text:span><text:span text:style-name="T98">037</text:span><text:span text:style-name="T99">）</text:span><text:span text:style-name="T100">傳遞、郵寄或親送方式</text:span><text:span text:style-name="T101">送件，</text:span><text:span text:style-name="T102">惟</text:span><text:span text:style-name="T103">請自行留意送達日期，逾期恕不受理。</text:span></text:p>
            </text:list-item>
          </text:list>
        </text:list-item>
        <text:list-item>
          <text:p text:style-name="P104"><text:span text:style-name="T105">評選程序</text:span></text:p>
          <text:list text:continue-numbering="true">
            <text:list-item>
              <text:p text:style-name="P106"><text:span text:style-name="T107">「閱讀磐石學校」</text:span><text:span text:style-name="T108">及</text:span><text:span text:style-name="T109">「閱讀推手」</text:span></text:p>
            </text:list-item>
          </text:list>
        </text:list-item>
      </text:list>
      <text:p text:style-name="P110">評選委員由教育局敦聘公正且具專業素養人士擔任評選工作，評選程序如下：</text:p>
      <text:soft-page-break/>
      <text:list text:style-name="LFO19" text:continue-numbering="true">
        <text:list-item>
          <text:p text:style-name="P111"><text:span text:style-name="T112">第一階段評</text:span><text:span text:style-name="T113">選</text:span><text:span text:style-name="T114">：由</text:span><text:span text:style-name="T115">評選</text:span><text:span text:style-name="T116">委員</text:span><text:span text:style-name="T117">進行</text:span><text:span text:style-name="T118">書面資料</text:span><text:span text:style-name="T119">評選</text:span><text:span text:style-name="T120">，</text:span><text:span text:style-name="T121">入圍獎</text:span><text:span text:style-name="T122">名額以獎</text:span><text:span text:style-name="T123">座</text:span><text:span text:style-name="T124">名額取</text:span><text:span text:style-name="T125">2</text:span><text:span text:style-name="T126">倍數錄取。</text:span><text:span text:style-name="T127">評選結果</text:span><text:span text:style-name="T128">預計</text:span><text:span text:style-name="T129">於</text:span><text:span text:style-name="T130">5</text:span><text:span text:style-name="T131">月下旬</text:span><text:span text:style-name="T132">公布</text:span><text:span text:style-name="T133">，</text:span><text:span text:style-name="T134">並通知入圍者準備</text:span><text:span text:style-name="T135">第二階段評選。</text:span></text:p>
        </text:list-item>
        <text:list-item>
          <text:p text:style-name="P136"><text:span text:style-name="T137">第二階段</text:span><text:span text:style-name="T138">評</text:span><text:span text:style-name="T139">選</text:span><text:span text:style-name="T140">：</text:span><text:span text:style-name="T141">由</text:span><text:span text:style-name="T142">評選</text:span><text:span text:style-name="T143">委員分組</text:span><text:span text:style-name="T144">進行</text:span><text:span text:style-name="T145">實地</text:span><text:span text:style-name="T146">面談</text:span><text:span text:style-name="T147">，入圍者分別面談，時間以</text:span><text:span text:style-name="T148">50</text:span><text:span text:style-name="T149">分鐘為原則，面談程序如下：</text:span></text:p>
        </text:list-item>
      </text:list>
      <text:list text:style-name="LFO20" text:continue-numbering="true">
        <text:list-item>
          <text:p text:style-name="P150"><text:span text:style-name="T151">入圍者</text:span><text:span text:style-name="T152">配合</text:span><text:span text:style-name="T153">簡報</text:span><text:span text:style-name="T154">進行簡短介紹與說明</text:span><text:span text:style-name="T155">（</text:span><text:span text:style-name="T156">10</text:span><text:span text:style-name="T157">分鐘為限</text:span><text:span text:style-name="T158">）</text:span><text:span text:style-name="T159">。</text:span></text:p>
        </text:list-item>
        <text:list-item>
          <text:p text:style-name="P160"><text:span text:style-name="T161">評選</text:span><text:span text:style-name="T162">委員與入圍者</text:span><text:span text:style-name="T163">對談。</text:span></text:p>
        </text:list-item>
        <text:list-item>
          <text:p text:style-name="P164"><text:span text:style-name="T165">請</text:span><text:span text:style-name="T166">入圍者備妥</text:span><text:span text:style-name="T167">推</text:span><text:span text:style-name="T168">薦</text:span><text:span text:style-name="T169">報名表所載</text:span><text:span text:style-name="T170">之相關</text:span><text:span text:style-name="T171">資料</text:span><text:span text:style-name="T172">，</text:span><text:span text:style-name="T173">提供</text:span><text:span text:style-name="T174">評選</text:span><text:span text:style-name="T175">委員查核，若有不符，取消入圍資格。</text:span></text:p>
        </text:list-item>
      </text:list>
      <text:list text:style-name="LFO19" text:continue-numbering="true">
        <text:list-item>
          <text:p text:style-name="P176">經評選委員會議，決議各評選類別之獎座得主。</text:p>
        </text:list-item>
        <text:list-item>
          <text:p text:style-name="P177"><text:span text:style-name="T178">評選</text:span><text:span text:style-name="T179">指標</text:span><text:span text:style-name="T180">如下</text:span><text:span text:style-name="T181">：</text:span></text:p>
        </text:list-item>
      </text:list>
      <text:list text:style-name="LFO21" text:continue-numbering="true">
        <text:list-item>
          <text:p text:style-name="P182">閱讀磐石學校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指標</text:p>
          </table:table-cell>
          <table:table-cell table:style-name="TableCell192">
            <text:p text:style-name="P193">評分比例</text:p>
          </table:table-cell>
        </table:table-row>
        <table:table-row table:style-name="TableRow194">
          <table:table-cell table:style-name="TableCell195">
            <text:p text:style-name="P196">閱讀推動之理念、目標及組織架構</text:p>
          </table:table-cell>
          <table:table-cell table:style-name="TableCell197">
            <text:list text:style-name="LFO9" text:continue-numbering="true">
              <text:list-item>
                <text:p text:style-name="P198"><text:tab/>閱讀推動之理念、目標及組織架構。</text:p>
              </text:list-item>
              <text:list-item>
                <text:p text:style-name="P199"><text:tab/>依據理念規劃實踐的閱讀推動短中長期程目標內涵。</text:p>
              </text:list-item>
              <text:list-item>
                <text:p text:style-name="P200">閱讀推動之組織架構與人員分工合作之內容。</text:p>
              </text:list-item>
              <text:list-item>
                <text:p text:style-name="P201">其他。</text:p>
              </text:list-item>
            </text:list>
          </table:table-cell>
          <table:table-cell table:style-name="TableCell202">
            <text:p text:style-name="P203">20％</text:p>
          </table:table-cell>
        </table:table-row>
        <table:table-row table:style-name="TableRow204">
          <table:table-cell table:style-name="TableCell205">
            <text:p text:style-name="P206">閱讀資源整合與環境營造</text:p>
          </table:table-cell>
          <table:table-cell table:style-name="TableCell207">
            <text:list text:style-name="LFO9" text:continue-numbering="true">
              <text:list-item>
                <text:p text:style-name="P208"><text:tab/>有效整合運用學校內外部資源推動閱讀。</text:p>
              </text:list-item>
              <text:list-item>
                <text:p text:style-name="P209">優化學校閱讀環境提升學生閱讀學習成效。</text:p>
              </text:list-item>
              <text:list-item>
                <text:p text:style-name="P210">資源整合提供學生數位閱讀學習課程。</text:p>
              </text:list-item>
              <text:list-item>
                <text:p text:style-name="P211">其他。</text:p>
              </text:list-item>
            </text:list>
          </table:table-cell>
          <table:table-cell table:style-name="TableCell212">
            <text:p text:style-name="P213">20％</text:p>
          </table:table-cell>
        </table:table-row>
        <table:table-row table:style-name="TableRow214">
          <table:table-cell table:style-name="TableCell215">
            <text:p text:style-name="P216">閱讀教學之規劃與實施</text:p>
          </table:table-cell>
          <table:table-cell table:style-name="TableCell217">
            <text:list text:style-name="LFO7" text:continue-numbering="true">
              <text:list-item>
                <text:p text:style-name="P218">閱讀教學計畫、執行及檢核之品質。</text:p>
              </text:list-item>
              <text:list-item>
                <text:p text:style-name="P219">圖書館資訊利用教育之規劃及執行。</text:p>
              </text:list-item>
              <text:list-item>
                <text:p text:style-name="P220">多領域、跨文本閱讀課程之規劃及執行。</text:p>
              </text:list-item>
              <text:list-item>
                <text:p text:style-name="P221">各學習階段、領域閱讀策略教學之規劃及執行。</text:p>
              </text:list-item>
              <text:list-item>
                <text:p text:style-name="P222">其他。</text:p>
              </text:list-item>
            </text:list>
          </table:table-cell>
          <table:table-cell table:style-name="TableCell223">
            <text:p text:style-name="P224">20％</text:p>
          </table:table-cell>
        </table:table-row>
        <table:table-row table:style-name="TableRow225">
          <table:table-cell table:style-name="TableCell226">
            <text:p text:style-name="P227">學生閱讀學習成效及影響</text:p>
          </table:table-cell>
          <table:table-cell table:style-name="TableCell228">
            <text:list text:style-name="LFO7" text:continue-numbering="true">
              <text:list-item>
                <text:p text:style-name="P229">學生閱讀能力、閱讀興趣及閱讀習慣之培養。</text:p>
              </text:list-item>
            </text:list>
            <text:list text:style-name="LFO6" text:continue-numbering="true">
              <text:list-item>
                <text:p text:style-name="P230">學生閱讀個別差異之輔導及協助。</text:p>
              </text:list-item>
              <text:list-item>
                <text:p text:style-name="P231">學生運用閱讀素養進行議題探究活動及問題解決。</text:p>
              </text:list-item>
              <text:list-item>
                <text:p text:style-name="P232">其他。</text:p>
              </text:list-item>
            </text:list>
          </table:table-cell>
          <table:table-cell table:style-name="TableCell233">
            <text:p text:style-name="P234">20％</text:p>
          </table:table-cell>
        </table:table-row>
        <table:table-row table:style-name="TableRow235">
          <table:table-cell table:style-name="TableCell236">
            <text:p text:style-name="P237">閱讀推動專業精進與社群發展</text:p>
          </table:table-cell>
          <table:table-cell table:style-name="TableCell238">
            <text:list text:style-name="LFO6" text:continue-numbering="true">
              <text:list-item>
                <text:p text:style-name="P239">全校教職員閱讀教育專業成長情形。</text:p>
              </text:list-item>
              <text:list-item>
                <text:p text:style-name="P240">全校教職員閱讀教學社群成長情形。</text:p>
              </text:list-item>
              <text:list-item>
                <text:p text:style-name="P241">閱讀推動組織及成員之專業發展機制。</text:p>
              </text:list-item>
              <text:list-item>
                <text:p text:style-name="P242">其他。</text:p>
              </text:list-item>
            </text:list>
          </table:table-cell>
          <table:table-cell table:style-name="TableCell243">
            <text:p text:style-name="P244">20％</text:p>
          </table:table-cell>
        </table:table-row>
      </table:table>
      <text:list text:style-name="LFO21" text:continue-numbering="true">
        <text:list-item>
          <text:p text:style-name="P245"><text:span text:style-name="T246">閱讀推手</text:span><text:span text:style-name="T247">：</text:span><text:span text:style-name="T248">以協助學校推動上述</text:span><text:span text:style-name="T249">工作為審查原則。</text:span></text:p>
        </text:list-item>
      </text:list>
      <text:list text:style-name="LFO2" text:continue-numbering="true">
        <text:list-item>
          <text:list>
            <text:list-item>
              <text:p text:style-name="P250"><text:span text:style-name="T251">「</text:span><text:span text:style-name="T252">閱讀校楷模</text:span><text:span text:style-name="T253">」</text:span></text:p>
            </text:list-item>
          </text:list>
        </text:list-item>
      </text:list>
      <text:p text:style-name="P254">獎項為鼓勵性質，採資料審核方式辦理，不另予評選，推薦資料完整符合者，給予獎勵。</text:p>
      <text:list text:style-name="LFO2" text:continue-numbering="true">
        <text:list-item>
          <text:list>
            <text:list-item>
              <text:p text:style-name="P255"><text:span text:style-name="T256">評選</text:span><text:span text:style-name="T257">完成後，</text:span><text:span text:style-name="T258">獲獎名單由教育</text:span><text:span text:style-name="T259">局函知各校。</text:span></text:p>
            </text:list-item>
          </text:list>
        </text:list-item>
      </text:list>
      <text:p text:style-name="P260"/>
      <text:soft-page-break/>
      <text:list text:style-name="LFO2" text:continue-numbering="true">
        <text:list-item>
          <text:p text:style-name="P261"><text:span text:style-name="T262">獎勵</text:span></text:p>
          <text:list text:continue-numbering="true">
            <text:list-item>
              <text:p text:style-name="P263">獎勵名額：（實際獎勵名額視報名及評選情況調整）</text:p>
            </text:list-item>
          </text:list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評選類別</text:p>
          </table:table-cell>
          <table:covered-table-cell/>
          <table:table-cell table:style-name="TableCell272">
            <text:p text:style-name="P273">入圍獎</text:p>
          </table:table-cell>
          <table:table-cell table:style-name="TableCell274">
            <text:p text:style-name="P275">獎座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閱讀磐石學校</text:span></text:p>
          </table:table-cell>
          <table:covered-table-cell/>
          <table:table-cell table:style-name="TableCell280">
            <text:p text:style-name="P281">6名</text:p>
          </table:table-cell>
          <table:table-cell table:style-name="TableCell282">
            <text:p text:style-name="P283">3名</text:p>
          </table:table-cell>
        </table:table-row>
        <table:table-row table:style-name="TableRow284">
          <table:table-cell table:style-name="TableCell285" table:number-rows-spanned="2">
            <text:p text:style-name="P286">閱讀推手</text:p>
          </table:table-cell>
          <table:table-cell table:style-name="TableCell287">
            <text:p text:style-name="P288">書城閱冠磐石</text:p>
          </table:table-cell>
          <table:table-cell table:style-name="TableCell289">
            <text:p text:style-name="P290">20名</text:p>
          </table:table-cell>
          <table:table-cell table:style-name="TableCell291">
            <text:p text:style-name="P292">10名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悅讀閱冠磐石</text:p>
          </table:table-cell>
          <table:table-cell table:style-name="TableCell297">
            <text:p text:style-name="P298">20名</text:p>
          </table:table-cell>
          <table:table-cell table:style-name="TableCell299">
            <text:p text:style-name="P300">10名</text:p>
          </table:table-cell>
        </table:table-row>
      </table:table>
      <text:list text:style-name="LFO2" text:continue-numbering="true">
        <text:list-item>
          <text:list>
            <text:list-item>
              <text:p text:style-name="P301">獎勵方式</text:p>
            </text:list-item>
          </text:list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參賽組別</text:p>
          </table:table-cell>
          <table:table-cell table:style-name="TableCell310">
            <text:p text:style-name="P311">獎項</text:p>
          </table:table-cell>
          <table:table-cell table:style-name="TableCell312">
            <text:p text:style-name="P313">禮券</text:p>
          </table:table-cell>
          <table:table-cell table:style-name="TableCell314">
            <text:p text:style-name="P315">敘獎及獎狀</text:p>
          </table:table-cell>
        </table:table-row>
        <table:table-row table:style-name="TableRow316">
          <table:table-cell table:style-name="TableCell317" table:number-rows-spanned="3">
            <text:p text:style-name="P318">閱讀磐石學校</text:p>
          </table:table-cell>
          <table:table-cell table:style-name="TableCell319">
            <text:p text:style-name="P320">獲獎者</text:p>
          </table:table-cell>
          <table:table-cell table:style-name="TableCell321">
            <text:p text:style-name="P322">每校30,000元</text:p>
          </table:table-cell>
          <table:table-cell table:style-name="TableCell323">
            <text:list text:style-name="LFO28" text:continue-numbering="true">
              <text:list-item>
                <text:p text:style-name="P324">頒予獎座1座</text:p>
              </text:list-item>
              <text:list-item>
                <text:p text:style-name="P325">擇優參與教育部「閱讀磐石學校」複選</text:p>
              </text:list-item>
              <text:list-item>
                <text:p text:style-name="P326">學校有功人員，擇優敘獎：記功1次2人、嘉獎2次4人、嘉獎1次5人。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入圍獎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學校有功人員，擇優敘獎：嘉獎2次1人、嘉獎1次3人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參加獎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學校有功人員，擇優敘獎：嘉獎1次2人</text:p>
          </table:table-cell>
        </table:table-row>
        <table:table-row table:style-name="TableRow343">
          <table:table-cell table:style-name="TableCell344" table:number-rows-spanned="3">
            <text:p text:style-name="P345">閱讀推手(書城閱冠磐石、悅讀閱冠磐石)</text:p>
          </table:table-cell>
          <table:table-cell table:style-name="TableCell346">
            <text:p text:style-name="P347">獲獎者</text:p>
          </table:table-cell>
          <table:table-cell table:style-name="TableCell348">
            <text:p text:style-name="P349">每件3,000元</text:p>
          </table:table-cell>
          <table:table-cell table:style-name="TableCell350">
            <text:list text:style-name="LFO29" text:continue-numbering="true">
              <text:list-item>
                <text:p text:style-name="P351">頒予獎狀1幀、獎座1座</text:p>
              </text:list-item>
              <text:list-item>
                <text:p text:style-name="P352">擇優參與教育部「閱讀推手」複選</text:p>
              </text:list-item>
              <text:list-item>
                <text:p text:style-name="P353">參與人員，擇優敘獎：嘉獎2次</text:p>
              </text:list-item>
            </text:list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入圍獎</text:p>
          </table:table-cell>
          <table:table-cell table:style-name="TableCell358">
            <text:p text:style-name="P359"/>
          </table:table-cell>
          <table:table-cell table:style-name="TableCell360">
            <text:list text:style-name="LFO30" text:continue-numbering="true">
              <text:list-item>
                <text:p text:style-name="P361">頒予獎狀1幀</text:p>
              </text:list-item>
              <text:list-item>
                <text:p text:style-name="P362">參與人員，擇優敘獎：嘉獎2次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參加獎</text:p>
          </table:table-cell>
          <table:table-cell table:style-name="TableCell367">
            <text:p text:style-name="P368"/>
          </table:table-cell>
          <table:table-cell table:style-name="TableCell369">
            <text:list text:style-name="LFO32" text:continue-numbering="true">
              <text:list-item>
                <text:p text:style-name="P370">頒予參加證書1幀</text:p>
              </text:list-item>
              <text:list-item>
                <text:p text:style-name="P371">參與人員，擇優敘獎：嘉獎1次</text:p>
              </text:list-item>
            </text:list>
          </table:table-cell>
        </table:table-row>
        <table:table-row table:style-name="TableRow372">
          <table:table-cell table:style-name="TableCell373" table:number-rows-spanned="2">
            <text:p text:style-name="P374">閱讀校楷模</text:p>
          </table:table-cell>
          <table:table-cell table:style-name="TableCell375">
            <text:p text:style-name="P376">學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頒予獎狀一幀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指導教師</text:p>
          </table:table-cell>
          <table:table-cell table:style-name="TableCell385">
            <text:p text:style-name="P386"/>
          </table:table-cell>
          <table:table-cell table:style-name="TableCell387">
            <text:list text:style-name="LFO31" text:continue-numbering="true">
              <text:list-item>
                <text:p text:style-name="P388">頒予感謝狀一幀</text:p>
              </text:list-item>
              <text:list-item>
                <text:p text:style-name="P389">嘉獎1次</text:p>
              </text:list-item>
              <text:list-item>
                <text:p text:style-name="P390">同時指導多名學生獲獎，不重複敘獎，並由各校依權責發布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p text:style-name="P391"><text:span text:style-name="T392">獲</text:span><text:span text:style-name="T393">選本市閱讀磐石學校及閱讀推手</text:span><text:span text:style-name="T394">（</text:span><text:span text:style-name="T395">書城閱冠磐石、悅讀閱冠磐石</text:span><text:span text:style-name="T396">）</text:span><text:span text:style-name="T397">獎者，將依</text:span><text:span text:style-name="T398">成績排序，</text:span><text:span text:style-name="T399">列入本市</text:span><text:span text:style-name="T400">推薦參加教育部</text:span><text:span text:style-name="T401">「閱讀磐石學校」及「閱讀推手」</text:span><text:span text:style-name="T402">複</text:span><text:span text:style-name="T403">選名單。</text:span></text:p>
            </text:list-item>
            <text:list-item>
              <text:p text:style-name="P404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405"><text:span text:style-name="T406">補助經費：</text:span><text:span text:style-name="T407">由教育局編列相關預算支應。</text:span></text:p>
        </text:list-item>
        <text:list-item>
          <text:p text:style-name="P408">本計畫經核定後實施，修正時亦同。</text:p>
        </text:list-item>
      </text:list>
      <text:soft-page-break/>
      <text:p text:style-name="P409"><text:span text:style-name="T410">附件</text:span></text:p>
      <text:p text:style-name="P411"><text:span text:style-name="T412">送件須知</text:span></text:p>
      <text:p text:style-name="P413"/>
      <text:list text:style-name="LFO11" text:continue-numbering="true">
        <text:list-item>
          <text:p text:style-name="P414"><text:span text:style-name="T415">「</text:span><text:span text:style-name="T416">閱讀磐石學校</text:span><text:span text:style-name="T417">」及「</text:span><text:span text:style-name="T418">閱讀推手</text:span><text:span text:style-name="T419">」</text:span><text:span text:style-name="T420">：</text:span></text:p>
        </text:list-item>
      </text:list>
      <text:list text:style-name="LFO15" text:continue-numbering="true">
        <text:list-item>
          <text:p text:style-name="P421"><text:span text:style-name="T422">書面資料：包含</text:span><text:span text:style-name="T423">【</text:span><text:span text:style-name="T424">附表</text:span><text:span text:style-name="T425">1</text:span><text:span text:style-name="T426">】</text:span><text:span text:style-name="T427">推薦報名表</text:span><text:span text:style-name="T428">1</text:span><text:span text:style-name="T429">份及</text:span><text:span text:style-name="T430">【</text:span><text:span text:style-name="T431">附表</text:span><text:span text:style-name="T432">3</text:span><text:span text:style-name="T433">】</text:span><text:span text:style-name="T434">書面審查資料</text:span><text:span text:style-name="T435">(</text:span><text:span text:style-name="T436">包含封面及方案全文</text:span><text:span text:style-name="T437">)</text:span><text:span text:style-name="T438">一式</text:span><text:span text:style-name="T439">4</text:span><text:span text:style-name="T440">份</text:span><text:span text:style-name="T441">(</text:span><text:span text:style-name="T442">雙面列印</text:span><text:span text:style-name="T443">)</text:span><text:span text:style-name="T444">，送達吉林國小（</text:span><text:span text:style-name="T445">10458</text:span><text:span text:style-name="T446">臺北市中山區長春路</text:span><text:span text:style-name="T447">116</text:span><text:span text:style-name="T448">號）</text:span><text:span text:style-name="T449">。</text:span></text:p>
        </text:list-item>
        <text:list-item>
          <text:p text:style-name="P450"><text:span text:style-name="T451">電子檔：請</text:span><text:span text:style-name="T452">將電子檔</text:span><text:a xlink:href="mailto:寄送至吉林國小專案教師電子信箱hychan@clps." office:target-frame-name="_top" xlink:show="replace"><text:span text:style-name="T453">寄送至吉林國小專案教師電子信箱</text:span><text:span text:style-name="T454">hychan@clps.</text:span></text:a><text:span text:style-name="T455">tp.edu.tw</text:span><text:span text:style-name="T456">，寄送後請留意回信。</text:span></text:p>
        </text:list-item>
      </text:list>
      <text:p text:style-name="P457"/>
      <text:list text:style-name="LFO11" text:continue-numbering="true">
        <text:list-item>
          <text:p text:style-name="P458"><text:span text:style-name="T459">「閱讀校楷模」</text:span><text:span text:style-name="T460">報名資料：</text:span></text:p>
        </text:list-item>
      </text:list>
      <text:list text:style-name="LFO27" text:continue-numbering="true">
        <text:list-item>
          <text:p text:style-name="P461"><text:span text:style-name="T462">包含</text:span><text:span text:style-name="T463">【</text:span><text:span text:style-name="T464">附表</text:span><text:span text:style-name="T465">2</text:span><text:span text:style-name="T466">】推薦報名表</text:span><text:span text:style-name="T467">(</text:span><text:span text:style-name="T468">含原始</text:span><text:span text:style-name="T469">Word</text:span><text:span text:style-name="T470">檔及核章後掃描</text:span><text:span text:style-name="T471">PDF</text:span><text:span text:style-name="T472">檔</text:span><text:span text:style-name="T473">)</text:span><text:span text:style-name="T474">及</text:span><text:span text:style-name="T475">【</text:span><text:span text:style-name="T476">附表</text:span><text:span text:style-name="T477">4</text:span><text:span text:style-name="T478">】</text:span><text:span text:style-name="T479">閱讀校楷模推薦表</text:span><text:span text:style-name="T480">。</text:span></text:p>
        </text:list-item>
        <text:list-item>
          <text:p text:style-name="P481"><text:span text:style-name="T482">請</text:span><text:span text:style-name="T483">以電子郵件</text:span><text:a xlink:href="mailto:寄送至吉林國小專案教師電子信箱hychan@clps." office:target-frame-name="_top" xlink:show="replace"><text:span text:style-name="T484">寄送至吉林國小專案教師電子信箱</text:span><text:span text:style-name="T485">hychan@clps.</text:span></text:a><text:span text:style-name="T486">tp.edu.tw</text:span><text:span text:style-name="T487">，</text:span><text:span text:style-name="T488">寄送後</text:span><text:span text:style-name="T489">請</text:span><text:span text:style-name="T490">留意回信。</text:span></text:p>
        </text:list-item>
      </text:list>
      <text:list text:style-name="LFO11" text:continue-numbering="true">
        <text:list-item>
          <text:p text:style-name="P491">注意事項：</text:p>
        </text:list-item>
      </text:list>
      <text:list text:style-name="LFO12" text:continue-numbering="true">
        <text:list-item>
          <text:p text:style-name="P492"><text:span text:style-name="T493">紙本</text:span><text:span text:style-name="T494">資料</text:span><text:span text:style-name="T495">可透過聯絡箱</text:span><text:span text:style-name="T496">（號碼：</text:span><text:span text:style-name="T497">037</text:span><text:span text:style-name="T498">）</text:span><text:span text:style-name="T499">傳遞、郵寄或親送方式送件，惟</text:span><text:span text:style-name="T500">請自行留意送達日期，逾期恕不受理。</text:span></text:p>
        </text:list-item>
        <text:list-item>
          <text:p text:style-name="P501"><text:span text:style-name="T502">收件截止時間：</text:span><text:span text:style-name="T503">11</text:span><text:span text:style-name="T504">4</text:span><text:span text:style-name="T505">年</text:span><text:span text:style-name="T506">5</text:span><text:span text:style-name="T507">月</text:span><text:span text:style-name="T508">1</text:span><text:span text:style-name="T509">6</text:span><text:span text:style-name="T510">日</text:span><text:span text:style-name="T511">（星期</text:span><text:span text:style-name="T512">五</text:span><text:span text:style-name="T513">）下午</text:span><text:span text:style-name="T514">4</text:span><text:span text:style-name="T515">時整</text:span><text:span text:style-name="T516">。</text:span></text:p>
        </text:list-item>
        <text:list-item>
          <text:p text:style-name="P517">收件地點：吉林國小(臺北市中山區長春路116號)教務處。</text:p>
        </text:list-item>
        <text:list-item>
          <text:p text:style-name="P518"><text:span text:style-name="T519">送件資料袋</text:span><text:span text:style-name="T520">請務必清楚註明</text:span><text:span text:style-name="T521">聯絡箱號碼、學校名稱與送件項目</text:span><text:span text:style-name="T522">(</text:span><text:span text:style-name="T523">例：</text:span><text:span text:style-name="T524">037</text:span><text:span text:style-name="T525">吉林國小</text:span><text:span text:style-name="T526">—</text:span><text:span text:style-name="T527">推動閱讀績優學校、團體及個人評選</text:span><text:span text:style-name="T528">報名</text:span><text:span text:style-name="T529">)</text:span><text:span text:style-name="T530">。</text:span></text:p>
        </text:list-item>
        <text:list-item>
          <text:p text:style-name="P531"><text:span text:style-name="T532">電子檔以</text:span><text:span text:style-name="T533">E-mail</text:span><text:span text:style-name="T534">方式送件者請於寄送後</text:span><text:span text:style-name="T535">留意回信</text:span><text:span text:style-name="T536">。</text:span></text:p>
        </text:list-item>
      </text:list>
      <text:p text:style-name="P537"/>
      <text:soft-page-break/>
      <text:p text:style-name="P538"><text:span text:style-name="T539">附表</text:span><text:span text:style-name="T540">1</text:span><text:span text:style-name="T541">-</text:span><text:span text:style-name="T542">臺北市</text:span><text:span text:style-name="T543">11</text:span><text:span text:style-name="T544">4</text:span><text:span text:style-name="T545">年度國民小學</text:span><text:span text:style-name="T546">推動閱讀績優學校、團體及個人評選</text:span></text:p>
      <text:p text:style-name="P547"><text:span text:style-name="T548">推薦報名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10">
            <text:p text:style-name="P564"><text:span text:style-name="T565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(聯絡箱號碼)</text:p>
          </table:table-cell>
          <table:covered-table-cell/>
        </table:table-row>
        <table:table-row table:style-name="TableRow568">
          <table:table-cell table:style-name="TableCell569" table:number-columns-spanned="12">
            <text:p text:style-name="P570"><text:span text:style-name="T571">□</text:span><text:span text:style-name="T572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方案名稱</text:p>
            <text:p text:style-name="P576">(中文)</text:p>
            <text:p text:style-name="P577">(英文)</text:p>
          </table:table-cell>
          <table:covered-table-cell/>
          <table:covered-table-cell/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2">
            <text:p text:style-name="P582"><text:span text:style-name="T583">□</text:span><text:span text:style-name="T584">書城閱冠</text:span><text:span text:style-name="T585">磐石</text:span><text:span text:style-name="T586">（</text:span><text:span text:style-name="T587">擇下列</text:span><text:span text:style-name="T588">1</text:span><text:span text:style-name="T589">項參加</text:span><text:span text:style-name="T5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><text:span text:style-name="T594">□</text:span><text:span text:style-name="T595">圖書室幹事、管理人員、</text:span><text:span text:style-name="T596">兼任行政教師</text:span><text:span text:style-name="T597">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<text:span text:style-name="T600">□</text:span><text:span text:style-name="T601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姓名</text:p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團隊名稱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職稱</text:p>
          </table:table-cell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代表人姓名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方案名稱</text:p>
          </table:table-cell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2">
            <text:p text:style-name="P627"><text:span text:style-name="T628">□</text:span><text:span text:style-name="T629">悅讀閱冠</text:span><text:span text:style-name="T630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姓名</text:span></text:p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職稱</text:span></text:p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方案名稱</text:p>
          </table:table-cell>
          <table:covered-table-cell/>
          <table:table-cell table:style-name="TableCell645" table:number-columns-spanned="1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2">
            <text:p text:style-name="P649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2">
            <text:p text:style-name="P652"><text:span text:style-name="T653">□</text:span><text:span text:style-name="T654"><text:s/></text:span><text:span text:style-name="T655">推薦報名人員</text:span><text:span text:style-name="T656">，為本校現職編制內</text:span><text:span text:style-name="T657">專任教師</text:span><text:span text:style-name="T658">/</text:span><text:span text:style-name="T659">行政人員（含代理、</text:span><text:span text:style-name="T660">代課及專案研究教師）</text:span><text:span text:style-name="T661">或</text:span><text:span text:style-name="T662">志工團隊。</text:span></text:p>
            <text:p text:style-name="P663"><text:span text:style-name="T664">□</text:span><text:span text:style-name="T665"><text:s/></text:span><text:span text:style-name="T666">3</text:span><text:span text:style-name="T667">年內</text:span><text:span text:style-name="T668">未曾獲</text:span><text:span text:style-name="T669">教育部評選為閱讀磐石學校或閱讀推手，或非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2">
            <text:p text:style-name="P672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姓<text:s text:c="4"/>名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職<text:s text:c="3"/>稱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聯絡電話</text:p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E-mail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承辦人核章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>單位主管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校長</text:p>
          </table:table-cell>
          <table:covered-table-cell/>
          <table:table-cell table:style-name="TableCell702">
            <text:p text:style-name="P703"/>
          </table:table-cell>
        </table:table-row>
      </table:table>
      <text:p text:style-name="P704"><text:span text:style-name="T705"></text:span><text:span text:style-name="T706">經報名確</text:span><text:span text:style-name="T707">定後，所有參賽資料之製作（名錄、獎狀</text:span><text:span text:style-name="T708">…</text:span><text:span text:style-name="T709">）皆以此表為據，請務必確實</text:span><text:span text:style-name="T710">查核。</text:span></text:p>
      <text:soft-page-break/>
      <text:p text:style-name="P711">附表2</text:p>
      <text:p text:style-name="P712"><text:span text:style-name="T713">臺北市</text:span><text:span text:style-name="T714">11</text:span><text:span text:style-name="T715">4</text:span><text:span text:style-name="T716">年度國民小學閱讀校楷模推薦報名表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10">
            <text:p text:style-name="P732">學校名稱：<text:s text:c="19"/></text:p>
            <text:p text:style-name="P733"><text:span text:style-name="T734">11</text:span><text:span text:style-name="T735">3</text:span><text:span text:style-name="T736">學年度</text:span><text:span text:style-name="T737">班級數</text:span><text:span text:style-name="T738">：</text:span><text:span text:style-name="T739"><text:s text:c="4"/></text:span><text:span text:style-name="T740"><text:s/></text:span><text:span text:style-name="T741"><text:s text:c="5"/></text:span><text:span text:style-name="T742">班</text:span></text:p>
            <text:p text:style-name="P743"><text:span text:style-name="T744">推薦人數：</text:span><text:span text:style-name="T745"><text:s text:c="10"/></text:span><text:span text:style-name="T746">名</text:span><text:span text:style-name="T747">(</text:span><text:span text:style-name="T748">每</text:span><text:span text:style-name="T749">5</text:span><text:span text:style-name="T750">班得推薦</text:span><text:span text:style-name="T751">1</text:span><text:span text:style-name="T752">名，未滿</text:span><text:span text:style-name="T753">5</text:span><text:span text:style-name="T754">班之數額不予計算</text:span><text:span text:style-name="T7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(聯絡箱號碼)</text:p>
          </table:table-cell>
          <table:covered-table-cell/>
        </table:table-row>
        <table:table-row table:style-name="TableRow758">
          <table:table-cell table:style-name="TableCell759" table:number-columns-spanned="12">
            <text:p text:style-name="P760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編號</text:p>
          </table:table-cell>
          <table:table-cell table:style-name="TableCell764">
            <text:p text:style-name="P765">班級</text:p>
          </table:table-cell>
          <table:table-cell table:style-name="TableCell766" table:number-columns-spanned="2">
            <text:p text:style-name="P767">姓名</text:p>
          </table:table-cell>
          <table:covered-table-cell/>
          <table:table-cell table:style-name="TableCell768" table:number-columns-spanned="2">
            <text:p text:style-name="P769">指導老師</text:p>
          </table:table-cell>
          <table:covered-table-cell/>
          <table:table-cell table:style-name="TableCell770">
            <text:p text:style-name="P771">編號</text:p>
          </table:table-cell>
          <table:table-cell table:style-name="TableCell772">
            <text:p text:style-name="P773">班級</text:p>
          </table:table-cell>
          <table:table-cell table:style-name="TableCell774" table:number-columns-spanned="3">
            <text:p text:style-name="P775">姓名</text:p>
          </table:table-cell>
          <table:covered-table-cell/>
          <table:covered-table-cell/>
          <table:table-cell table:style-name="TableCell776">
            <text:p text:style-name="P777">指導老師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11</text:p>
          </table:table-cell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12</text:p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13</text:p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>14</text:p>
          </table:table-cell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15</text:p>
          </table:table-cell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16</text:p>
          </table:table-cell>
          <table:table-cell table:style-name="TableCell874">
            <text:p text:style-name="P875"/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7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17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8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>18</text:p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9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19</text:p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20</text:p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2">
            <text:p text:style-name="P950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>姓<text:s text:c="4"/>名</text:p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>職<text:s text:c="3"/>稱</text:p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聯絡電話</text:p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3">
            <text:p text:style-name="P966">E-mail</text:p>
          </table:table-cell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承辦人核章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>單位</text:p>
            <text:p text:style-name="P976">主管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>校長</text:p>
          </table:table-cell>
          <table:table-cell table:style-name="TableCell981" table:number-columns-spanned="2">
            <text:p text:style-name="P982"/>
          </table:table-cell>
          <table:covered-table-cell/>
        </table:table-row>
      </table:table>
      <text:p text:style-name="P983"><text:span text:style-name="T984"></text:span><text:span text:style-name="T985">經報名確定後，所有參賽資料之製作（名錄、獎狀</text:span><text:span text:style-name="T986">…</text:span><text:span text:style-name="T987">）皆以此表為據，請務必</text:span><text:span text:style-name="T988">確實</text:span><text:span text:style-name="T989">查核。</text:span></text:p>
      <text:soft-page-break/>
      <text:p text:style-name="P990">附表3（閱讀磐石學校/閱讀推手）</text:p>
      <text:p text:style-name="P991"><text:span text:style-name="T992">臺北市</text:span><text:span text:style-name="T993">11</text:span><text:span text:style-name="T994">4</text:span><text:span text:style-name="T995">年度國民小學閱讀磐石學校</text:span><text:span text:style-name="T996">/</text:span><text:span text:style-name="T997">閱讀推手</text:span><text:span text:style-name="T998">評選</text:span></text:p>
      <text:p text:style-name="P999">書面審查資料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閱讀方案名稱</text:p>
      <text:p text:style-name="P1009">Project Title</text:p>
      <text:p text:style-name="P1010">(方案名稱請中英文並列，中文名稱在上，且以15字為上限；英文名稱在下)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學校（或閱讀推手機關團體/個人）</text:p>
      <text:p text:style-name="P1018">Name of School</text:p>
      <text:p text:style-name="P1019">(學校名稱請寫全銜，中英文並列，中文名稱在上；英文名稱在下)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soft-page-break/>
      <text:p text:style-name="P1027">方案全文</text:p>
      <text:p text:style-name="P1028">一、格式要求：</text:p>
      <text:p text:style-name="P1029">以A4直式橫書，標楷體，除標題16號字外，其餘以12號字繕打，邊界2cm，單行間距。</text:p>
      <text:p text:style-name="P1030">二、評選指標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項目</text:p>
          </table:table-cell>
          <table:table-cell table:style-name="TableCell1038">
            <text:p text:style-name="P1039">指標</text:p>
          </table:table-cell>
          <table:table-cell table:style-name="TableCell1040">
            <text:p text:style-name="P1041">評分比例</text:p>
          </table:table-cell>
        </table:table-row>
        <table:table-row table:style-name="TableRow1042">
          <table:table-cell table:style-name="TableCell1043">
            <text:p text:style-name="P1044">閱讀推動之理念、目標及組織架構</text:p>
          </table:table-cell>
          <table:table-cell table:style-name="TableCell1045">
            <text:list text:style-name="LFO9" text:continue-numbering="true">
              <text:list-item>
                <text:p text:style-name="P1046"><text:tab/>閱讀推動之理念、目標及組織架構。</text:p>
              </text:list-item>
              <text:list-item>
                <text:p text:style-name="P1047"><text:tab/>依據理念規劃實踐的閱讀推動短中長期程目標內涵。</text:p>
              </text:list-item>
              <text:list-item>
                <text:p text:style-name="P1048">閱讀推動之組織架構與人員分工合作之內容。</text:p>
              </text:list-item>
              <text:list-item>
                <text:p text:style-name="P1049">其他。</text:p>
              </text:list-item>
            </text:list>
          </table:table-cell>
          <table:table-cell table:style-name="TableCell1050">
            <text:p text:style-name="P1051">20％</text:p>
          </table:table-cell>
        </table:table-row>
        <table:table-row table:style-name="TableRow1052">
          <table:table-cell table:style-name="TableCell1053">
            <text:p text:style-name="P1054">閱讀資源整合與環境營造</text:p>
          </table:table-cell>
          <table:table-cell table:style-name="TableCell1055">
            <text:list text:style-name="LFO9" text:continue-numbering="true">
              <text:list-item>
                <text:p text:style-name="P1056"><text:tab/>有效整合運用學校內外部資源推動閱讀。</text:p>
              </text:list-item>
              <text:list-item>
                <text:p text:style-name="P1057">優化學校閱讀環境提升學生閱讀學習成效。</text:p>
              </text:list-item>
              <text:list-item>
                <text:p text:style-name="P1058">資源整合提供學生數位閱讀學習課程。</text:p>
              </text:list-item>
              <text:list-item>
                <text:p text:style-name="P1059">其他。</text:p>
              </text:list-item>
            </text:list>
          </table:table-cell>
          <table:table-cell table:style-name="TableCell1060">
            <text:p text:style-name="P1061">20％</text:p>
          </table:table-cell>
        </table:table-row>
        <table:table-row table:style-name="TableRow1062">
          <table:table-cell table:style-name="TableCell1063">
            <text:p text:style-name="P1064">閱讀教學之規劃與實施</text:p>
          </table:table-cell>
          <table:table-cell table:style-name="TableCell1065">
            <text:list text:style-name="LFO7" text:continue-numbering="true">
              <text:list-item>
                <text:p text:style-name="P1066">閱讀教學計畫、執行及檢核之品質。</text:p>
              </text:list-item>
              <text:list-item>
                <text:p text:style-name="P1067">圖書館資訊利用教育之規劃及執行。</text:p>
              </text:list-item>
              <text:list-item>
                <text:p text:style-name="P1068">多領域、跨文本閱讀課程之規劃及執行。</text:p>
              </text:list-item>
              <text:list-item>
                <text:p text:style-name="P1069">各學習階段、領域閱讀策略教學之規劃及執行。</text:p>
              </text:list-item>
              <text:list-item>
                <text:p text:style-name="P1070">其他。</text:p>
              </text:list-item>
            </text:list>
          </table:table-cell>
          <table:table-cell table:style-name="TableCell1071">
            <text:p text:style-name="P1072">20％</text:p>
          </table:table-cell>
        </table:table-row>
        <table:table-row table:style-name="TableRow1073">
          <table:table-cell table:style-name="TableCell1074">
            <text:p text:style-name="P1075">學生閱讀學習成效及影響</text:p>
          </table:table-cell>
          <table:table-cell table:style-name="TableCell1076">
            <text:list text:style-name="LFO7" text:continue-numbering="true">
              <text:list-item>
                <text:p text:style-name="P1077">學生閱讀能力、閱讀興趣及閱讀習慣之培養。</text:p>
              </text:list-item>
            </text:list>
            <text:list text:style-name="LFO6" text:continue-numbering="true">
              <text:list-item>
                <text:p text:style-name="P1078">學生閱讀個別差異之輔導及協助。</text:p>
              </text:list-item>
              <text:list-item>
                <text:p text:style-name="P1079">學生運用閱讀素養進行議題探究活動及問題解決。</text:p>
              </text:list-item>
              <text:list-item>
                <text:p text:style-name="P1080">其他。</text:p>
              </text:list-item>
            </text:list>
          </table:table-cell>
          <table:table-cell table:style-name="TableCell1081">
            <text:p text:style-name="P1082">20％</text:p>
          </table:table-cell>
        </table:table-row>
        <table:table-row table:style-name="TableRow1083">
          <table:table-cell table:style-name="TableCell1084">
            <text:p text:style-name="P1085">閱讀推動專業精進與社群發展</text:p>
          </table:table-cell>
          <table:table-cell table:style-name="TableCell1086">
            <text:list text:style-name="LFO6" text:continue-numbering="true">
              <text:list-item>
                <text:p text:style-name="P1087">全校教職員閱讀教育專業成長情形。</text:p>
              </text:list-item>
              <text:list-item>
                <text:p text:style-name="P1088">全校教職員閱讀教學社群成長情形。</text:p>
              </text:list-item>
              <text:list-item>
                <text:p text:style-name="P1089">閱讀推動組織及成員之專業發展機制。</text:p>
              </text:list-item>
              <text:list-item>
                <text:p text:style-name="P1090">其他。</text:p>
              </text:list-item>
            </text:list>
          </table:table-cell>
          <table:table-cell table:style-name="TableCell1091">
            <text:p text:style-name="P1092">20％</text:p>
          </table:table-cell>
        </table:table-row>
      </table:table>
      <text:p text:style-name="P1093"/>
      <text:p text:style-name="P1094">1.為便於資料整理及供評選委員參閱，方案全文請統一使用A4格式電腦列印一式四份。</text:p>
      <text:p text:style-name="P1095"><text:span text:style-name="T1096">2.</text:span><text:span text:style-name="T1097">方案全文</text:span><text:span text:style-name="T1098">以</text:span><text:span text:style-name="T1099">15</text:span><text:span text:style-name="T1100">頁</text:span><text:span text:style-name="T1101">為限，不接受附件。</text:span></text:p>
      <text:p text:style-name="P1102"/>
      <text:soft-page-break/>
      <text:p text:style-name="P1103">附表4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10">
            <text:p text:style-name="P1117"><text:span text:style-name="T1118">臺北市</text:span><text:span text:style-name="T1119">11</text:span><text:span text:style-name="T1120">4</text:span><text:span text:style-name="T1121">年度國民小學</text:span><text:span text:style-name="T1122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學校推薦編號</text:p>
          </table:table-cell>
          <table:covered-table-cell/>
          <table:table-cell table:style-name="TableCell1126" table:number-columns-spanned="3">
            <text:p text:style-name="P1127"><text:span text:style-name="T1128">（請對應附表</text:span><text:span text:style-name="T1129">2-</text:span><text:span text:style-name="T1130">報名表之編號）</text:span><text:span text:style-name="T1131"><text:s text:c="2"/></text:span><text:span text:style-name="T1132"><text:s text:c="27"/></text:span></text:p>
          </table:table-cell>
          <table:covered-table-cell/>
          <table:covered-table-cell/>
          <table:table-cell table:style-name="TableCell1133" table:number-columns-spanned="2">
            <text:p text:style-name="P1134"><text:span text:style-name="T1135">聯絡箱號碼</text:span></text:p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姓<text:s text:c="4"/>名</text:p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P1144">就讀學校</text:p>
          </table:table-cell>
          <table:covered-table-cell/>
          <table:table-cell table:style-name="TableCell1145" table:number-columns-spanned="3">
            <text:p text:style-name="P1146"><text:s/>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班<text:s text:c="4"/>級</text:p>
          </table:table-cell>
          <table:covered-table-cell/>
          <table:table-cell table:style-name="TableCell1150" table:number-columns-spanned="3">
            <text:p text:style-name="P1151"><text:s text:c="3"/>年<text:s text:c="7"/>班</text:p>
          </table:table-cell>
          <table:covered-table-cell/>
          <table:covered-table-cell/>
          <table:table-cell table:style-name="TableCell1152" table:number-columns-spanned="2">
            <text:p text:style-name="P1153">指導教師</text:p>
          </table:table-cell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</table:table-row>
        <table:table-row table:style-name="TableRow1156">
          <table:table-cell table:style-name="TableCell1157" table:number-columns-spanned="10">
            <text:p text:style-name="內文"><text:span text:style-name="T1158">個人借閱紀錄</text:span><text:span text:style-name="T1159">：請依據</text:span><text:span text:style-name="T1160">1</text:span><text:span text:style-name="T1161">1</text:span><text:span text:style-name="T1162">3</text:span><text:span text:style-name="T1163">學年度閱讀成果調查</text:span><text:span text:style-name="T1164">（</text:span><text:span text:style-name="T1165">統計期間：</text:span><text:span text:style-name="T1166">1</text:span><text:span text:style-name="T1167">1</text:span><text:span text:style-name="T1168">3</text:span><text:span text:style-name="T1169">.8.1~1</text:span><text:span text:style-name="T1170">1</text:span><text:span text:style-name="T1171">4</text:span><text:span text:style-name="T1172">.3.31</text:span><text:span text:style-name="T1173">）</text:span><text:span text:style-name="T1174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閱讀來源</text:p>
          </table:table-cell>
          <table:table-cell table:style-name="TableCell1178" table:number-columns-spanned="2">
            <text:p text:style-name="P1179">校內圖書館</text:p>
          </table:table-cell>
          <table:covered-table-cell/>
          <table:table-cell table:style-name="TableCell1180">
            <text:p text:style-name="P1181">班級圖書</text:p>
          </table:table-cell>
          <table:table-cell table:style-name="TableCell1182" table:number-columns-spanned="2">
            <text:p text:style-name="P1183">閱讀筆記</text:p>
          </table:table-cell>
          <table:covered-table-cell/>
          <table:table-cell table:style-name="TableCell1184" table:number-columns-spanned="2">
            <text:p text:style-name="P1185">市立圖書館</text:p>
          </table:table-cell>
          <table:covered-table-cell/>
          <table:table-cell table:style-name="TableCell1186">
            <text:p text:style-name="P1187">其他</text:p>
          </table:table-cell>
          <table:table-cell table:style-name="TableCell1188">
            <text:p text:style-name="P1189">閱讀總數</text:p>
          </table:table-cell>
        </table:table-row>
        <table:table-row table:style-name="TableRow1190">
          <table:table-cell table:style-name="TableCell1191">
            <text:p text:style-name="P1192">記錄筆數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個人簡介</text:p>
          </table:table-cell>
          <table:table-cell table:style-name="TableCell1208" table:number-columns-spanned="9">
            <text:p text:style-name="P1209">(150字以內)</text:p>
            <text:p text:style-name="P1210"/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我的閱讀</text:p>
          </table:table-cell>
          <table:table-cell table:style-name="TableCell1215" table:number-columns-spanned="9">
            <text:p text:style-name="P1216">(100~300字)</text:p>
            <text:p text:style-name="P1217">例：平時閱讀習慣、選書原則、閱讀方式、閱讀時間安排…等</text:p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我最喜歡的一本書</text:p>
          </table:table-cell>
          <table:table-cell table:style-name="TableCell1222" table:number-columns-spanned="9">
            <text:p text:style-name="P1223">(請簡述原因)</text:p>
            <text:p text:style-name="P1224"/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閱讀帶給</text:p>
            <text:p text:style-name="P1229">我的感受</text:p>
          </table:table-cell>
          <table:table-cell table:style-name="TableCell1230" table:number-columns-spanned="9">
            <text:p text:style-name="P1231">(100~200字)</text:p>
            <text:p text:style-name="P1232"/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老師的話</text:p>
          </table:table-cell>
          <table:table-cell table:style-name="TableCell1237" table:number-columns-spanned="9">
            <text:p text:style-name="P1238">例：1.受推薦者在閱讀方面的表現與成長2.勉勵3.陪伴歷程…</text:p>
            <text:p text:style-name="P1239"/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家長的話</text:p>
          </table:table-cell>
          <table:table-cell table:style-name="TableCell1244" table:number-columns-spanned="9">
            <text:p text:style-name="P1245">例：1.受推薦者在閱讀方面的表現與成長2.勉勵3.陪伴歷程…</text:p>
            <text:p text:style-name="P1246"/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p text:style-name="P1248">請統一使用A4格式，12號字繕打，電腦列印。</text:p>
            </text:list-item>
            <text:list-item>
              <text:p text:style-name="P1249"><text:span text:style-name="T1250">表格大小可自行微調，每人內容以</text:span><text:span text:style-name="T1251">1</text:span><text:span text:style-name="T1252">頁為限。</text:span></text:p>
            </text:list-item>
            <text:list-item>
              <text:p text:style-name="P1253"><text:span text:style-name="T1254">請依學校</text:span><text:span text:style-name="T1255">推薦</text:span><text:span text:style-name="T1256">編號順序排列。</text:span></text:p>
            </text:list-item>
          </text:list>
        </text:list-item>
      </text:list>
      <text:p text:style-name="P1257"/>
      <text:p text:style-name="P1258"/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 fo:font-weight="normal" style:font-weight-asian="normal" fo:language="en" fo:country="US"/>
    </style:style>
    <style:style style:name="WW_CharLFO13LVL1" style:family="text">
      <style:text-properties style:font-name-complex="TTB7CF9C5CtCID-WinCharSetFFFF-H"/>
    </style:style>
    <style:style style:name="WW_CharLFO1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張爰珏</dc:creator>
    <meta:creation-date>2025-04-19T07:04:00Z</meta:creation-date>
    <dc:date>2025-04-19T07:04:00Z</dc:date>
    <meta:print-date>2023-03-06T03:36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07" meta:character-count="4732" meta:row-count="33" meta:non-whitespace-character-count="4034"/>
  </office:meta>
</office:document-meta>
</file>