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text-properties style:font-name-asian="標楷體" style:font-weight-complex="bold"/>
    </style:style>
    <style:style style:name="P244" style:parent-style-name="Standard" style:family="paragraph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2.342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master-page-name="MP1" style:family="paragraph">
      <style:paragraph-properties fo:break-before="page" style:page-number="4"/>
    </style:style>
    <style:style style:name="T2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6" style:family="table-column">
      <style:table-column-properties style:column-width="7.4743in" style:use-optimal-column-width="false"/>
    </style:style>
    <style:style style:name="Table275" style:family="table">
      <style:table-properties style:width="7.4743in" fo:margin-left="-0.0229in" table:align="lef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1" style:family="table-row">
      <style:table-row-properties style:min-row-height="5.97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text-properties style:font-name-asian="標楷體" fo:font-size="16pt" style:font-size-asian="16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8" style:parent-style-name="Standard" style:family="paragraph">
      <style:paragraph-properties fo:break-before="page"/>
    </style:style>
    <style:style style:name="T3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1" style:family="table-column">
      <style:table-column-properties style:column-width="7.4743in" style:use-optimal-column-width="false"/>
    </style:style>
    <style:style style:name="Table310" style:family="table">
      <style:table-properties style:width="7.4743in" fo:margin-left="0in" table:align="left"/>
    </style:style>
    <style:style style:name="TableRow312" style:family="table-row">
      <style:table-row-properties style:min-row-height="0.6034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319" style:parent-style-name="預設段落字型" style:family="text">
      <style:text-properties style:font-name-asian="標楷體" fo:color="#FF0000" style:font-size-complex="9pt"/>
    </style:style>
    <style:style style:name="TableRow320" style:family="table-row">
      <style:table-row-properties style:min-row-height="8.2256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bottom="0.25in" fo:line-height="0.3472in" fo:text-indent="0.8888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" style:family="paragraph">
      <style:paragraph-properties style:snap-to-layout-grid="false" fo:text-align="justify" fo:margin-bottom="0.25in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Standard" style:family="paragraph">
      <style:paragraph-properties style:snap-to-layout-grid="false" fo:text-align="justify" fo:margin-bottom="0.25in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P345" style:parent-style-name="Standard" style:family="paragraph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微軟正黑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Standard"><text:span text:style-name="T242">聯絡窗口：</text:span></text:p>
            <text:p text:style-name="P243">聯絡人：</text:p>
            <text:p text:style-name="P244">地址：□□□□□（郵遞區號）</text:p>
            <text:p text:style-name="Standard"><text:span text:style-name="T245"><text:s text:c="6"/></text:span><text:span text:style-name="T246"><text:s text:c="4"/></text:span><text:span text:style-name="T247">縣</text:span><text:span text:style-name="T248"><text:s text:c="3"/></text:span><text:span text:style-name="T249">市</text:span><text:span text:style-name="T250"><text:s text:c="4"/></text:span><text:span text:style-name="T251">路</text:span><text:span text:style-name="T252"><text:s text:c="4"/></text:span><text:span text:style-name="T253">號</text:span></text:p>
            <text:p text:style-name="Standard"><text:span text:style-name="T254">電話：（區碼）</text:span><text:span text:style-name="T255">○○○○○○○○</text:span></text:p>
            <text:p text:style-name="Standard"><text:span text:style-name="T256">傳真：（區碼）</text:span><text:span text:style-name="T257">○○○○○○○○</text:span></text:p>
            <text:p text:style-name="Standard"><text:span text:style-name="T258">E-mail</text:span><text:span text:style-name="T259">：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推薦單位請於右方欄位完成用印</text:span></text:p>
          </table:table-cell>
          <table:covered-table-cell/>
          <table:covered-table-cell/>
          <table:table-cell table:style-name="TableCell264" table:number-columns-spanned="3">
            <text:p text:style-name="P265">（請加蓋印信）</text:p>
            <text:p text:style-name="P266"/>
          </table:table-cell>
          <table:covered-table-cell/>
          <table:covered-table-cell/>
        </table:table-row>
      </table:table>
      <text:soft-page-break/>
      <text:p text:style-name="P267"><text:span text:style-name="T274">【本頁請單面列印】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「教育部社會教育貢獻獎」承諾書</text:span></text:p>
          </table:table-cell>
        </table:table-row>
        <table:table-row table:style-name="TableRow281">
          <table:table-cell table:style-name="TableCell282">
            <text:p text:style-name="Standard"/>
            <text:p text:style-name="Standard"/>
            <text:p text:style-name="Standard"/>
            <text:p text:style-name="P283"><text:span text:style-name="T284"><text:s text:c="4"/></text:span><text:span text:style-name="T285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6"><text:s text:c="10"/></text:span><text:span text:style-name="T287">此致</text:span></text:p>
            <text:p text:style-name="Standard"><text:span text:style-name="T288"><text:s text:c="8"/></text:span><text:span text:style-name="T289">教育部</text:span></text:p>
            <text:p text:style-name="P290"/>
            <text:p text:style-name="P291"/>
            <text:p text:style-name="P292"/>
            <text:p text:style-name="P293"><text:s text:c="8"/>立承諾書人（簽章）：</text:p>
            <text:p text:style-name="P294"/>
            <text:p text:style-name="Standard"/>
            <text:p text:style-name="P295"/>
            <text:p text:style-name="P296"/>
            <text:p text:style-name="P297"><text:span text:style-name="T298">年</text:span><text:span text:style-name="T299"><text:s text:c="10"/></text:span><text:span text:style-name="T300">月</text:span><text:span text:style-name="T301"><text:s text:c="12"/></text:span><text:span text:style-name="T302">日</text:span></text:p>
          </table:table-cell>
        </table:table-row>
      </table:table>
      <text:p text:style-name="Standard"><text:span text:style-name="T303"><text:s/>(</text:span><text:span text:style-name="T304">※</text:span><text:span text:style-name="T305">個人簽署承諾書請親筆簽名，團體請蓋大小章。</text:span><text:span text:style-name="T306">)</text:span></text:p>
      <text:p text:style-name="P307"/>
      <text:soft-page-break/>
      <text:p text:style-name="P308"><text:span text:style-name="T309">【本頁請單面列印】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「教育部社會教育貢獻獎」被推薦同意書</text:span><text:span text:style-name="T316"><text:s/></text:span><text:span text:style-name="T317">(</text:span><text:span text:style-name="T318">受推薦單位主動推薦者尚需填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Standard"/>
            <text:p text:style-name="Standard"/>
            <text:p text:style-name="P322"><text:span text:style-name="T323">本人同意被推薦為「教育部社會教育貢獻獎」</text:span></text:p>
            <text:p text:style-name="P324"/>
            <text:p text:style-name="P325"><text:span text:style-name="T326">□</text:span><text:span text:style-name="T327">終身奉獻獎</text:span></text:p>
            <text:p text:style-name="P328"><text:span text:style-name="T329"><text:s text:c="8"/></text:span><text:span text:style-name="T330">□</text:span><text:span text:style-name="T331">團體獎</text:span></text:p>
            <text:p text:style-name="P332"><text:span text:style-name="T333"><text:s text:c="8"/></text:span><text:span text:style-name="T334">□</text:span><text:span text:style-name="T335">個人獎</text:span><text:span text:style-name="T336"><text:s text:c="28"/></text:span><text:span text:style-name="T337">參選人。</text:span></text:p>
            <text:p text:style-name="P338"/>
            <text:p text:style-name="P339"/>
            <text:p text:style-name="Standard"><text:span text:style-name="T340"><text:s text:c="14"/></text:span><text:span text:style-name="T341">此致</text:span></text:p>
            <text:p text:style-name="Standard"><text:span text:style-name="T342"><text:s text:c="12"/></text:span><text:span text:style-name="T343">教育部</text:span></text:p>
            <text:p text:style-name="P344"/>
            <text:p text:style-name="P345"/>
            <text:p text:style-name="Standard"><text:span text:style-name="T346"><text:s text:c="21"/></text:span><text:span text:style-name="T347">被推薦人（簽章）：</text:span></text:p>
            <text:p text:style-name="Standard"/>
            <text:p text:style-name="P348"/>
            <text:p text:style-name="P349"/>
            <text:p text:style-name="P350"><text:span text:style-name="T351">年</text:span><text:span text:style-name="T352"><text:s text:c="7"/></text:span><text:span text:style-name="T353">月</text:span><text:span text:style-name="T354"><text:s text:c="6"/></text:span><text:span text:style-name="T355">日</text:span></text:p>
          </table:table-cell>
        </table:table-row>
      </table:table>
      <text:p text:style-name="Standard"><text:span text:style-name="T356">(</text:span><text:span text:style-name="T357">※</text:span><text:span text:style-name="T358">被推薦參選人請親筆簽名，被推薦團體請蓋大小章。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8" style:parent-style-name="頁首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T272" style:parent-style-name="預設段落字型" style:family="text">
      <style:text-properties style:font-name-asian="標楷體" fo:font-size="9pt" style:font-size-asian="9pt" style:font-size-complex="4pt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4</text:page-number></text:p>
      </style:footer>
    </style:master-page>
    <style:master-page style:name="MP1" style:page-layout-name="PL1">
      <style:header>
        <text:p text:style-name="P268"><text:span text:style-name="T269">114</text:span><text:span text:style-name="T270">年度教育部社會教育貢獻獎</text:span><text:span text:style-name="T271"><text:s/></text:span><text:span text:style-name="T272">團體獎資料表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5-05-08T15:31:00Z</meta:creation-date>
    <dc:date>2025-05-08T15:31:00Z</dc:date>
    <meta:print-date>2025-04-30T06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