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2.3847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2.3138in" style:use-optimal-column-width="false"/>
    </style:style>
    <style:style style:name="Table5" style:family="table">
      <style:table-properties style:width="6.5604in" fo:margin-left="-0.3743in" table:align="left"/>
    </style:style>
    <style:style style:name="TableRow10" style:family="table-row">
      <style:table-row-properties style:min-row-height="0.201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013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0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01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1701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201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01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013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8694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教育局所屬各級學校及社教機構</text:p>
      <text:p text:style-name="P2"><text:span text:style-name="T3">申請捐資興學</text:span><text:span text:style-name="T4">獎狀、獎牌及獎座請頒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單位</text:p>
            <text:p text:style-name="P13">(學校)</text:p>
            <text:p text:style-name="P14">(社教機關)</text:p>
          </table:table-cell>
          <table:table-cell table:style-name="TableCell15">
            <text:p text:style-name="P16"/>
          </table:table-cell>
          <table:table-cell table:style-name="TableCell17">
            <text:p text:style-name="P18">推薦單位</text:p>
            <text:p text:style-name="P19">承辦人</text:p>
            <text:p text:style-name="P20">聯絡電話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受薦者姓名或單位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受薦人</text:p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受薦</text:p>
            <text:p text:style-name="P38">具體事蹟</text:p>
            <text:p text:style-name="P39">日程及</text:p>
            <text:p text:style-name="P40">有關說明</text:p>
          </table:table-cell>
          <table:table-cell table:style-name="TableCell41" table:number-columns-spanned="3">
            <text:p text:style-name="P42"><text:s text:c="5"/>年<text:s text:c="5"/>月<text:s text:c="5"/>日<text:s text:c="4"/>至<text:s text:c="5"/>年<text:s text:c="6"/>月<text:s text:c="6"/>日<text:s text:c="2"/></text:p>
            <text:p text:style-name="P43"/>
            <text:p text:style-name="P44"/>
            <text:p text:style-name="內文"><text:span text:style-name="T45">累計捐款金額：新臺幣</text:span><text:span text:style-name="T46"><text:s text:c="11"/></text:span><text:span text:style-name="T47">元整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適用</text:p>
            <text:p text:style-name="P51">要點</text:p>
            <text:p text:style-name="P52"/>
          </table:table-cell>
          <table:table-cell table:style-name="TableCell53" table:number-columns-spanned="3">
            <text:p text:style-name="P54">一、依「捐資教育事業獎勵辦法」第2條第1項：</text:p>
            <text:p text:style-name="內文"><text:span text:style-name="T55">□</text:span><text:span text:style-name="T56">捐資新臺幣</text:span><text:span text:style-name="T57">10</text:span><text:span text:style-name="T58">萬元以上未滿新臺幣</text:span><text:span text:style-name="T59">100</text:span><text:span text:style-name="T60">萬元者，頒給市府獎狀。</text:span></text:p>
            <text:p text:style-name="P61"/>
            <text:p text:style-name="P62">二、依「捐資教育事業獎勵辦法」第2條第2至4項：</text:p>
            <text:p text:style-name="P63">＊以下由教育局報請教育部核獎：</text:p>
            <text:list text:style-name="LFO1" text:continue-numbering="true">
              <text:list-item>
                <text:p text:style-name="P64">1、捐資新臺幣100萬元以上未滿新臺幣500萬元者，頒給銀質獎牌。</text:p>
              </text:list-item>
              <text:list-item>
                <text:p text:style-name="P65">2、捐資新臺幣500萬元以上未滿1000萬元者，頒給金質獎牌。</text:p>
              </text:list-item>
            </text:list>
            <text:p text:style-name="P66">□3、捐資新臺幣1000萬元以上者，頒給水晶獎座。</text:p>
            <text:p text:style-name="P67"><text:span text:style-name="T68"><text:s/>(</text:span><text:span text:style-name="T69">以上均含捐助現金者、</text:span><text:span text:style-name="T70">捐贈設備協助業務發展者，或一年內累計捐助現金或捐贈設備者</text:span><text:span text:style-name="T71">;</text:span><text:span text:style-name="T72"><text:s/></text:span><text:span text:style-name="T73">以不動產或動產捐資者，應按當地時價折合新臺幣計算。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佐證資料</text:p>
            <text:p text:style-name="P78"/>
          </table:table-cell>
          <table:table-cell table:style-name="TableCell79" table:number-columns-spanned="3">
            <text:p text:style-name="P80">1.</text:p>
            <text:p text:style-name="P81"/>
            <text:p text:style-name="P82">2.</text:p>
            <text:p text:style-name="P83">「佐證資料」之收據開立單位必須為學校(社教機構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推薦單位</text:p>
            <text:p text:style-name="P87">初審結果</text:p>
            <text:p text:style-name="P88">核章</text:p>
          </table:table-cell>
          <table:table-cell table:style-name="TableCell89" table:number-columns-spanned="3">
            <text:p text:style-name="P90"><text:s text:c="3"/>承辦人核章<text:s text:c="8"/>承辦處室主管核章<text:s text:c="5"/>單位主管(校長)核章</text:p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教育局</text:p>
            <text:p text:style-name="P97">復核結果</text:p>
            <text:p text:style-name="P98"/>
          </table:table-cell>
          <table:table-cell table:style-name="TableCell99" table:number-columns-spanned="3">
            <text:p text:style-name="P100"><text:s text:c="2"/>承辦人核章<text:s text:c="10"/>承辦股長簽章<text:s text:c="10"/>承辦科室主管核章</text:p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教育局</text:p>
            <text:p text:style-name="P106">審查結果</text:p>
            <text:p text:style-name="P107"/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通過</text:p>
              </text:list-item>
            </text:list>
            <text:p text:style-name="P110"/>
            <text:list text:style-name="LFO1" text:continue-numbering="true">
              <text:list-item>
                <text:p text:style-name="P111">不通過</text:p>
              </text:list-item>
            </text:list>
            <text:p text:style-name="P11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5-05-08T16:00:00Z</meta:creation-date>
    <dc:date>2025-05-08T16:00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