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4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之具體感人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5-05-13T16:52:00Z</meta:creation-date>
    <dc:date>2025-05-13T16:52:00Z</dc:date>
    <meta:print-date>2025-05-06T07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6" meta:character-count="715" meta:row-count="5" meta:non-whitespace-character-count="610"/>
  </office:meta>
</office:document-meta>
</file>