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3" style:family="table-row">
      <style:table-row-properties style:row-height="0.9055in" style:use-optimal-row-height="false" fo:keep-together="always"/>
    </style:style>
    <style:style style:name="TableCell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row-height="0.8881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0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61" style:family="table-row">
      <style:table-row-properties style:row-height="0.3909in" style:use-optimal-row-height="false" fo:keep-together="always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7" style:family="table-row">
      <style:table-row-properties style:row-height="0.3784in" style:use-optimal-row-height="false" fo:keep-together="always"/>
    </style:style>
    <style:style style:name="TableCell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3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5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083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083in" fo:text-indent="0.0986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7" style:family="table-row">
      <style:table-row-properties style:row-height="1.1493in" style:use-optimal-row-height="false" fo:keep-together="always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93" style:parent-style-name="Standard" style:family="paragraph">
      <style:paragraph-properties style:snap-to-layout-grid="false" fo:text-align="justify" fo:line-height="0.2777in" fo:text-indent="0.096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6" style:parent-style-name="Standard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103" style:parent-style-name="Standard" style:family="paragraph">
      <style:paragraph-properties style:snap-to-layout-grid="false" fo:text-align="justify" fo:line-height="0.25in" fo:text-indent="0.1145in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9" style:family="table-row">
      <style:table-row-properties style:row-height="0.6263in" style:use-optimal-row-height="false" fo:keep-together="always"/>
    </style:style>
    <style:style style:name="P110" style:parent-style-name="內文" style:family="paragraph">
      <style:text-properties fo:color="#000000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justify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7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9" style:family="table-row">
      <style:table-row-properties style:row-height="0.409in" style:use-optimal-row-height="false" fo:keep-together="always"/>
    </style:style>
    <style:style style:name="TableCell1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8" style:family="table-row">
      <style:table-row-properties style:row-height="0.3951in" style:use-optimal-row-height="false" fo:keep-together="always"/>
    </style:style>
    <style:style style:name="TableCell1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margin-top="0.0847in" fo:line-height="0.2083in" fo:text-indent="-0.025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6" style:family="table-row">
      <style:table-row-properties style:row-height="0.3819in" style:use-optimal-row-height="false" fo:keep-together="always"/>
    </style:style>
    <style:style style:name="P137" style:parent-style-name="內文" style:family="paragraph">
      <style:text-properties fo:color="#000000"/>
    </style:style>
    <style:style style:name="TableCell13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margin-top="0.0715in" fo:line-height="0.2083in" fo:text-indent="-0.025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2" style:family="table-row">
      <style:table-row-properties style:row-height="0.3819in" style:use-optimal-row-height="false" fo:keep-together="always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 fo:text-indent="-0.0951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9" style:family="table-row">
      <style:table-row-properties style:row-height="0.3729in" style:use-optimal-row-height="false" fo:keep-together="always"/>
    </style:style>
    <style:style style:name="TableCell1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fo:margin-top="0.0715in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5" style:family="table-row">
      <style:table-row-properties style:row-height="0.5847in" style:use-optimal-row-height="false" fo:keep-together="always"/>
    </style:style>
    <style:style style:name="TableCell1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margin-top="0.0715in" fo:line-height="0.2083in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0" style:parent-style-name="Standard" style:family="paragraph">
      <style:paragraph-properties style:snap-to-layout-grid="false" fo:margin-top="0.0715in" fo:line-height="0.2083in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5" style:family="table-row">
      <style:table-row-properties style:row-height="0.3819in" style:use-optimal-row-height="false" fo:keep-together="always"/>
    </style:style>
    <style:style style:name="TableCell1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margin-top="0.0715in" fo:line-height="0.2083in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0" style:family="table-row">
      <style:table-row-properties style:row-height="0.3819in" style:use-optimal-row-height="false" fo:keep-together="always"/>
    </style:style>
    <style:style style:name="TableCell1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5" style:family="table-row">
      <style:table-row-properties style:row-height="0.6097in" style:use-optimal-row-height="false" fo:keep-together="always"/>
    </style:style>
    <style:style style:name="TableCell1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margin-top="0.0715in" fo:line-height="0.2083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4" style:parent-style-name="Standard" style:family="paragraph">
      <style:paragraph-properties style:snap-to-layout-grid="false" fo:margin-top="0.0715in" fo:line-height="0.2083in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3" style:family="table-row">
      <style:table-row-properties style:row-height="0.6875in" style:use-optimal-row-height="false" fo:keep-together="always"/>
    </style:style>
    <style:style style:name="TableCell2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margin-top="0.0166in" fo:line-height="0.2083in" fo:margin-left="0.1916in" fo:text-indent="-0.195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206" style:family="table-row">
      <style:table-row-properties style:row-height="0.3875in" style:use-optimal-row-height="false" fo:keep-together="always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Row219" style:family="table-row">
      <style:table-row-properties style:row-height="0.5041in" style:use-optimal-row-height="false" fo:keep-together="always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30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4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text:span text:style-name="T19">（服務學校</text:span><text:span text:style-name="T20">/</text:span><text:span text:style-name="T21">機關全銜）學校或教育行政機關全銜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薦送組別：</text:span></text:p>
            <text:p text:style-name="P27"><text:span text:style-name="T28">□</text:span><text:span text:style-name="T29">教育行政機關組</text:span></text:p>
            <text:p text:style-name="P30"><text:span text:style-name="T31">□</text:span><text:span text:style-name="T32">高級中等以下學校【</text:span><text:span text:style-name="T33">□</text:span><text:span text:style-name="T34">高中組、</text:span><text:span text:style-name="T35">□</text:span><text:span text:style-name="T36">高職組、</text:span><text:span text:style-name="T37">□</text:span><text:span text:style-name="T38">國中組、</text:span><text:span text:style-name="T39">□</text:span><text:span text:style-name="T40">國小組、</text:span><text:span text:style-name="T41">□</text:span><text:span text:style-name="T42">幼兒園組、</text:span><text:span text:style-name="T43">□</text:span><text:span text:style-name="T44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薦送身分別：</text:span></text:p>
            <text:p text:style-name="P49"><text:span text:style-name="T50">□</text:span><text:span text:style-name="T51">教育行政暨學校相關人員</text:span></text:p>
            <text:p text:style-name="P52"><text:span text:style-name="T53">□</text:span><text:span text:style-name="T54">社會人士</text:span><text:span text:style-name="T55">(</text:span><text:span text:style-name="T56">如：學生家長、學校志工、學校愛心媽媽</text:span><text:span text:style-name="T57">…</text:span><text:span text:style-name="T58">等</text:span><text:span text:style-name="T59">)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推薦事蹟標題</text:span>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被</text:span></text:p>
            <text:p text:style-name="P71"><text:span text:style-name="T72">推</text:span></text:p>
            <text:p text:style-name="P73"><text:span text:style-name="T74">薦</text:span></text:p>
            <text:p text:style-name="P75"><text:span text:style-name="T76">人</text:span>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性別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與服務學校/機關之關係</text:p>
          </table:table-cell>
          <table:table-cell table:style-name="TableCell91" table:number-columns-spanned="6">
            <text:p text:style-name="P92">服務學校/機關全銜：_________________</text:p>
            <text:p text:style-name="P93"><text:span text:style-name="T94">職稱：</text:span><text:span text:style-name="T95">_____________</text:span></text:p>
            <text:p text:style-name="P96"><text:span text:style-name="T97">（範例：</text:span><text:span text:style-name="T98"></text:span><text:span text:style-name="T99">教育行政暨學校相關人員，職稱如：校長、教師、學務主任、工友</text:span><text:span text:style-name="T100">…</text:span><text:span text:style-name="T101">等</text:span><text:span text:style-name="T102"><text:s text:c="2"/></text:span></text:p>
            <text:p text:style-name="P103"><text:span text:style-name="T104"><text:s text:c="6"/></text:span><text:span text:style-name="T105"></text:span><text:span text:style-name="T106">社會人士，職稱如：榮譽會長、家長會長、志工</text:span><text:span text:style-name="T107">…</text:span><text:span text:style-name="T108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聯絡方式</text:span></text:p>
          </table:table-cell>
          <table:table-cell table:style-name="TableCell114" table:number-columns-spanned="6">
            <text:p text:style-name="P115"><text:span text:style-name="T116">市話：</text:span></text:p>
            <text:p text:style-name="P117"><text:span text:style-name="T118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撰寫人姓名</text:span><text:span text:style-name="T123">/</text:span><text:span text:style-name="T124">職稱</text:span></text:p>
          </table:table-cell>
          <table:covered-table-cell/>
          <table:table-cell table:style-name="TableCell125" table:number-columns-spanned="6">
            <text:p text:style-name="P126"><text:span text:style-name="T127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><text:span text:style-name="T131">撰寫人聯絡方式</text:span></text:p>
          </table:table-cell>
          <table:covered-table-cell/>
          <table:table-cell table:style-name="TableCell132" table:number-columns-spanned="6">
            <text:p text:style-name="P133"><text:span text:style-name="T134"><text:s/></text:span><text:span text:style-name="T135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6">
            <text:p text:style-name="P139"><text:span text:style-name="T140"><text:s/></text:span><text:span text:style-name="T14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6">
            <text:p text:style-name="P145"><text:span text:style-name="T146"><text:s text:c="2"/></text:span><text:span text:style-name="T147">E-Mail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pan text:style-name="T152">推薦單位審查情形（符合推薦資格請勾選</text:span><text:span text:style-name="T153">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<text:s/>□</text:span><text:span text:style-name="T159">被推薦人未曾獲本市杏壇芬芳表揚</text:span></text:p>
            <text:p text:style-name="P160"><text:span text:style-name="T161"><text:s/>□</text:span><text:span text:style-name="T162">被推薦人曾於</text:span><text:span text:style-name="T163">________</text:span><text:span text:style-name="T164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<text:span text:style-name="T168"><text:s/>□</text:span><text:span text:style-name="T169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<text:s/>□</text:span><text:span text:style-name="T174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<text:s/>□</text:span><text:span text:style-name="T179">本案已於</text:span><text:span text:style-name="T180"><text:s text:c="3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經學校</text:span><text:span text:style-name="T186"><text:s/>□</text:span><text:span text:style-name="T187">校務會議</text:span><text:span text:style-name="T188"><text:s/></text:span><text:span text:style-name="T189">或</text:span><text:span text:style-name="T190"><text:s/>□</text:span><text:span text:style-name="T191">行政會議</text:span><text:span text:style-name="T192"><text:s/></text:span><text:span text:style-name="T193">推薦通過；或</text:span></text:p>
            <text:p text:style-name="P194"><text:span text:style-name="T195"><text:s text:c="24"/></text:span><text:span text:style-name="T196">經行政機關</text:span><text:span text:style-name="T197"><text:s/>□______________</text:span><text:span text:style-name="T198">會議</text:span><text:span text:style-name="T199">(</text:span><text:span text:style-name="T200">請填寫</text:span><text:span text:style-name="T201">)<text:s/></text:span><text:span text:style-name="T202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/>□被推薦對象為「臺北市杏壇芬芳錄推薦及審查作業要點」第二點第二款所列，應確認符合教育部國教署「校外人士協助高級中等以下學校教學或活動注意事項」之相關規範，並檢附相關佐證資料。【被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被推薦人簽名</text:p>
          </table:table-cell>
          <table:covered-table-cell/>
          <table:covered-table-cell/>
          <table:table-cell table:style-name="TableCell209">
            <text:p text:style-name="P210">承辦人</text:p>
          </table:table-cell>
          <table:table-cell table:style-name="TableCell211" table:number-columns-spanned="3">
            <text:p text:style-name="P212">人事(主任)</text:p>
          </table:table-cell>
          <table:covered-table-cell/>
          <table:covered-table-cell/>
          <table:table-cell table:style-name="TableCell213">
            <text:p text:style-name="P214"><text:span text:style-name="T215">校</text:span><text:span text:style-name="T216">長</text:span><text:span text:style-name="T217">/</text:span><text:span text:style-name="T218">機關首長</text:span></text:p>
          </table:table-cell>
        </table:table-row>
        <table:table-row table:style-name="TableRow219">
          <table:table-cell table:style-name="TableCell220" table:number-columns-spanned="3">
            <text:p text:style-name="P221"/>
            <text:p text:style-name="P222"/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5-05-13T16:51:00Z</meta:creation-date>
    <dc:date>2025-05-13T16:51:00Z</dc:date>
    <meta:print-date>2021-06-02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