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1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1pt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1pt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Row249" style:family="table-row">
      <style:table-row-properties style:min-row-height="0.486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1pt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1pt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TableRow260" style:family="table-row">
      <style:table-row-properties style:min-row-height="0.486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P270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Row278" style:family="table-row">
      <style:table-row-properties style:min-row-height="0.6694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1pt"/>
    </style:style>
    <style:style style:name="TableRow283" style:family="table-row">
      <style:table-row-properties style:min-row-height="0.3909in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96" style:family="table-row">
      <style:table-row-properties style:min-row-height="0.6347in" fo:keep-together="always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01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表暨缺額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~7/10</text:span><text:span text:style-name="T198">(</text:span><text:span text:style-name="T199">缺額</text:span><text:span text:style-name="T200">0)</text:span></text:p>
            <text:p text:style-name="內文"><text:span text:style-name="T201">□S.</text:span><text:span text:style-name="T202">大湖國小</text:span><text:span text:style-name="T203">(1) 7/1~7/4</text:span><text:span text:style-name="T204">(</text:span><text:span text:style-name="T205">缺額</text:span><text:span text:style-name="T206">0)</text:span></text:p>
            <text:p text:style-name="內文"><text:span text:style-name="T207">□T.</text:span><text:span text:style-name="T208">大湖國小</text:span><text:span text:style-name="T209">(2) 7/7~7/10</text:span><text:span text:style-name="T210">(</text:span><text:span text:style-name="T211">缺額</text:span><text:span text:style-name="T212">2)</text:span></text:p>
            <text:p text:style-name="內文"><text:span text:style-name="T213">□U.</text:span><text:span text:style-name="T214">古亭國小</text:span><text:span text:style-name="T215">(1) 7/1~7/4</text:span><text:span text:style-name="T216">(</text:span><text:span text:style-name="T217">缺額</text:span><text:span text:style-name="T218">0)</text:span></text:p>
            <text:p text:style-name="內文"><text:span text:style-name="T219">□V.</text:span><text:span text:style-name="T220">古亭國小</text:span><text:span text:style-name="T221">(2) 7/7~7/10</text:span><text:span text:style-name="T222">(</text:span><text:span text:style-name="T223">缺額</text:span><text:span text:style-name="T224">2)</text:span></text:p>
            <text:p text:style-name="內文"><text:span text:style-name="T225">□W.</text:span><text:span text:style-name="T226">東門國小</text:span><text:span text:style-name="T227">(1) 7/1~7/4</text:span><text:span text:style-name="T228">(</text:span><text:span text:style-name="T229">缺額</text:span><text:span text:style-name="T230">0)</text:span></text:p>
            <text:p text:style-name="內文"><text:span text:style-name="T231">□X.</text:span><text:span text:style-name="T232">東門國小</text:span><text:span text:style-name="T233">(2) 7/7~7/10</text:span><text:span text:style-name="T234">(</text:span><text:span text:style-name="T235">缺額</text:span><text:span text:style-name="T236">0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飲食</text:p>
            <text:p text:style-name="P245">習慣</text:p>
          </table:table-cell>
          <table:covered-table-cell/>
          <table:covered-table-cell/>
          <table:table-cell table:style-name="TableCell246" table:number-columns-spanned="2">
            <text:p text:style-name="P247">□葷食</text:p>
            <text:p text:style-name="P248">□素食</text:p>
          </table:table-cell>
          <table:covered-table-cell/>
        </table:table-row>
        <table:table-row table:style-name="TableRow249">
          <table:table-cell table:style-name="TableCell250">
            <text:p text:style-name="P251">緊急聯絡人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聯絡</text:p>
            <text:p text:style-name="P256">電話</text:p>
          </table:table-cell>
          <table:covered-table-cell/>
          <table:covered-table-cell/>
          <table:table-cell table:style-name="TableCell257" table:number-columns-spanned="6">
            <text:p text:style-name="P258">手機:</text:p>
            <text:p text:style-name="P25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<text:s text:c="5"/>註</text:p>
          </table:table-cell>
          <table:table-cell table:style-name="TableCell263" table:number-columns-spanned="10">
            <text:list text:style-name="LFO2" text:continue-numbering="true">
              <text:list-item>
                <text:p text:style-name="P264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5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6"><text:span text:style-name="T267">學生若有特殊狀況（例：食物過敏），請務必註記（</text:span><text:span text:style-name="T268"><text:s text:c="21"/></text:span><text:span text:style-name="T269">）</text:span></text:p>
              </text:list-item>
              <text:list-item>
                <text:p text:style-name="P270"><text:span text:style-name="T271">是否曾參加過此英語夏令營</text:span><text:span text:style-name="T272"><text:s text:c="2"/>□<text:s/></text:span><text:span text:style-name="T273">是（</text:span><text:span text:style-name="T274">___________</text:span><text:span text:style-name="T275">英語情境中心）</text:span><text:span text:style-name="T276"><text:s text:c="3"/>□</text:span><text:span text:style-name="T27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家長簽章</text:p>
          </table:table-cell>
          <table:table-cell table:style-name="TableCell281" table:number-columns-spanned="10">
            <text:p text:style-name="P282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學校審核</text:p>
          </table:table-cell>
          <table:table-cell table:style-name="TableCell286" table:number-columns-spanned="7" table:number-rows-spanned="2">
            <text:p text:style-name="內文"><text:span text:style-name="T287">茲證明學生</text:span><text:span text:style-name="T288"><text:s text:c="15"/></text:span><text:span text:style-name="T289">其身分別為</text:span></text:p>
            <text:p text:style-name="內文"><text:span text:style-name="T290"><text:s/></text:span><text:span text:style-name="T291"><text:s text:c="30"/></text:span><text:span text:style-name="T292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學校審查</text:p>
            <text:p text:style-name="P295">單位核章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>承辦人：<text:s text:c="15"/>教務主任：<text:s text:c="14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User</dc:creator>
    <meta:creation-date>2025-05-29T08:55:00Z</meta:creation-date>
    <dc:date>2025-06-02T08:22:00Z</dc:date>
    <meta:print-date>2024-04-23T06:2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4" meta:character-count="1569" meta:row-count="11" meta:non-whitespace-character-count="1338"/>
  </office:meta>
</office:document-meta>
</file>