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9in" fo:line-height="0.2777in" fo:margin-right="-0.2361in">
        <style:tab-stops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4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5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6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7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10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2" style:parent-style-name="內文" style:family="paragraph">
      <style:paragraph-properties fo:line-height="0.3055in" fo:margin-left="0.3944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 fo:margin-left="0.7861in" fo:text-indent="-0.3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055in" fo:margin-left="0.9847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 fo:margin-left="0.5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055in" fo:margin-left="0.8854in" fo:text-indent="-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0.5902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 fo:margin-left="0.7868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784in" fo:text-indent="-0.39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1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杏壇芬芳獎推薦及審查作業要點</text:span></text:p>
      <text:p text:style-name="P3">中華民國98年2月12日臺北市政府教育局北市教職字第09832096500號函訂頒</text:p>
      <text:p text:style-name="P4">中華民國100年10月21日臺北市政府教育局北市教職字第10043794900號函修正</text:p>
      <text:p text:style-name="P5">中華民國103年3月28日臺北市政府教育局北市教綜字第10334471200號函修正</text:p>
      <text:p text:style-name="P6">中華民國106年12月29日臺北市政府教育局北市教綜字第10643057200號函修正</text:p>
      <text:p text:style-name="P7">中華民國110年1月7日臺北市政府教育局北市教綜字第1103016677號函修正</text:p>
      <text:p text:style-name="P8">中華民國111年3月29日臺北市政府教育局北市教綜字第1113039103號函修正</text:p>
      <text:p text:style-name="P9">中華民國114年6月24日臺北市政府教育局北市教職字第1143074477號函修正</text:p>
      <text:p text:style-name="P10"/>
      <text:p text:style-name="P11"/>
      <text:p text:style-name="P12"><text:span text:style-name="T13">一、臺北市政府教育局為表彰臺北市（以下簡稱本市）各機關及各</text:span><text:span text:style-name="T14">公私立高級中等以下</text:span><text:span text:style-name="T15">學校</text:span><text:span text:style-name="T16">及幼兒園（以下簡稱高級中等以下學校）教育現場堅守崗位、默默耕耘、犧牲奉獻之校</text:span><text:span text:style-name="T17">(</text:span><text:span text:style-name="T18">園</text:span><text:span text:style-name="T19">)</text:span><text:span text:style-name="T20">長、教師</text:span><text:span text:style-name="T21">、教學人員、職員</text:span><text:span text:style-name="T22">(</text:span><text:span text:style-name="T23">工</text:span><text:span text:style-name="T24">)</text:span><text:s/><text:span text:style-name="T25">、教育行政人員，或對教育奉獻有具體事蹟之</text:span><text:span text:style-name="T26">學生家長及社會人士，特訂定本要點。</text:span></text:p>
      <text:p text:style-name="P27">二、辦理單位<text:line-break/>(一)主辦單位：臺北市政府教育局（以下簡稱本局）<text:line-break/>(二)承辦單位：臺北市教師研習中心（以下簡稱教研中心）</text:p>
      <text:p text:style-name="P28"><text:span text:style-name="T29">三、被</text:span><text:span text:style-name="T30">推薦對象：</text:span><text:span text:style-name="T31">以下個人及團體，得被推薦參與本市杏壇芬芳獎（以下簡稱本獎項）評選。</text:span><text:span text:style-name="T32"><text:line-break/></text:span><text:span text:style-name="T33">(</text:span><text:span text:style-name="T34">一</text:span><text:span text:style-name="T35">)</text:span><text:span text:style-name="T36">本市各機關及</text:span><text:span text:style-name="T37">高級中等以下學校</text:span><text:span text:style-name="T38">之</text:span><text:span text:style-name="T39">校</text:span><text:span text:style-name="T40">(</text:span><text:span text:style-name="T41">園</text:span><text:span text:style-name="T42">)</text:span><text:span text:style-name="T43">長、教師、教學人員、職員</text:span><text:span text:style-name="T44">(</text:span><text:span text:style-name="T45">工</text:span><text:span text:style-name="T46">)</text:span><text:span text:style-name="T47">、教育行政人員、學生家長及社會人士。</text:span><text:span text:style-name="T48"><text:line-break/></text:span><text:span text:style-name="T49">(</text:span><text:span text:style-name="T50">二</text:span><text:span text:style-name="T51">)</text:span><text:span text:style-name="T52">第一款人員所組成之團體。</text:span></text:p>
      <text:p text:style-name="P53">四、本獎項之被推薦資格如下：</text:p>
      <text:p text:style-name="P54"><text:span text:style-name="T55">(</text:span><text:span text:style-name="T56">一</text:span><text:span text:style-name="T57">)</text:span><text:span text:style-name="T58">未曾獲</text:span><text:span text:style-name="T59">頒</text:span><text:span text:style-name="T60">本</text:span><text:span text:style-name="T61">獎項</text:span><text:span text:style-name="T62">及五年內未獲教育部杏壇芬芳獎表揚，且</text:span><text:span text:style-name="T63">近五</text:span><text:span text:style-name="T64">年內具有下列具體事蹟之一者，得為</text:span><text:span text:style-name="T65">被推薦之對象：</text:span></text:p>
      <text:p text:style-name="P66"><text:span text:style-name="T67">1</text:span><text:span text:style-name="T68">、充分發揮教育愛，富有感人之教育事蹟。</text:span></text:p>
      <text:p text:style-name="P69">2、盡心盡力為教育永續發展服務，並具有犧牲奉獻或端正教育風氣之特殊事蹟。</text:p>
      <text:p text:style-name="P70">3、其他足為杏壇表率之具體事蹟。</text:p>
      <text:p text:style-name="P71">(二)個人具有下列情形之ㄧ，經所屬學校、幼兒園或有關機關查證屬實者，不得為被推薦之對象：</text:p>
      <text:soft-page-break/>
      <text:p text:style-name="P72">1、教育人員任用條例第三十一條第一項各款所定情事之一。</text:p>
      <text:p text:style-name="P73">2、教師法第十四條至第十六條、第十八條、第十九條或第二十一條所定情事之一。</text:p>
      <text:p text:style-name="P74"><text:span text:style-name="T75">3</text:span><text:span text:style-name="T76">、曾任教保員、助理教保員、運動教練、軍訓教官或</text:span><text:span text:style-name="T77">護理</text:span><text:span text:style-name="T78">師、校</text:span><text:span text:style-name="T79">長或園長，而有法規所定不適任之情事。</text:span></text:p>
      <text:p text:style-name="P80">4、曾違反學術倫理，或違反學術倫理案件尚在調查階段。</text:p>
      <text:p text:style-name="P81">5、曾受刑事處罰、緩起訴處分、懲戒處分，或最近五年內受申誡以上之懲處。</text:p>
      <text:p text:style-name="P82"><text:span text:style-name="T83">6</text:span><text:span text:style-name="T84">、其他有違教師專業倫理規範之不良情事。</text:span><text:span text:style-name="T85"><text:line-break/></text:span><text:span text:style-name="T86">7</text:span><text:span text:style-name="T87">、其他違反相關法規之行為。</text:span></text:p>
      <text:p text:style-name="P88">(三)被推薦對象為學校聘任、任用、僱用或以其他專案聘任之教職員工以外之校外人士，其進用或運用應符合教育部國民及學前教育署「校外人士協助高級中等以下學校教學或活動注意事項」之相關規範。</text:p>
      <text:p text:style-name="P89"><text:span text:style-name="T90">五、</text:span><text:span text:style-name="T91">推薦方式</text:span></text:p>
      <text:p text:style-name="P92"><text:span text:style-name="T93">(</text:span><text:span text:style-name="T94">一</text:span><text:span text:style-name="T95">)</text:span><text:bookmark-start text:name="_Hlk198306324"/><text:span text:style-name="T96">被</text:span><text:span text:style-name="T97">推薦對象為本市所轄屬各機關之教育行政人員及團體，應提該機關相關會議審查通過後，送教研中心。</text:span></text:p>
      <text:p text:style-name="P98"><text:bookmark-end text:name="_Hlk198306324"/><text:span text:style-name="T99">(</text:span><text:span text:style-name="T100">二</text:span><text:span text:style-name="T101">)</text:span><text:span text:style-name="T102">被</text:span><text:span text:style-name="T103">推薦對象為本市高級中等以下學校</text:span><text:span text:style-name="T104">教師、教學人員、職員</text:span><text:span text:style-name="T105">(</text:span><text:span text:style-name="T106">工</text:span><text:span text:style-name="T107">)</text:span><text:span text:style-name="T108">、</text:span><text:span text:style-name="T109">學生家長及社會人士、團體時，以學校或幼兒園為推薦單位，經學校校務會議或行政會議同意推薦後，送教研中心。</text:span></text:p>
      <text:p text:style-name="P110"><text:span text:style-name="T111">(</text:span><text:span text:style-name="T112">三</text:span><text:span text:style-name="T113">)</text:span><text:span text:style-name="T114">被</text:span><text:span text:style-name="T115">推薦對象為本市高級中等以下學校校長及園長（以學校或幼兒園為單位）或校長組織，由本局相關科室推薦，並提相關會議審查通過後，送教研中心。</text:span></text:p>
      <text:p text:style-name="P116">六、推薦程序</text:p>
      <text:p text:style-name="P117"><text:span text:style-name="T118">(</text:span><text:span text:style-name="T119">一</text:span><text:span text:style-name="T120">)</text:span><text:span text:style-name="T121">各</text:span><text:span text:style-name="T122">推薦單位推薦個人或團體參選本獎項前，應確實依本要點進行審核。</text:span></text:p>
      <text:p text:style-name="P123"><text:span text:style-name="T124">(</text:span><text:span text:style-name="T125">二</text:span><text:span text:style-name="T126">)</text:span><text:span text:style-name="T127">推薦時應擬具推薦表</text:span><text:span text:style-name="T128">，敘明具體</text:span><text:span text:style-name="T129">事蹟，</text:span><text:span text:style-name="T130">並檢附同意推薦之會議紀錄，會議紀錄應載明推薦序位，推薦表格式由教研中心另訂之。</text:span></text:p>
      <text:p text:style-name="P131"><text:span text:style-name="T132">(</text:span><text:span text:style-name="T133">三</text:span><text:span text:style-name="T134">)</text:span><text:span text:style-name="T135">推薦表內敘明之</text:span><text:span text:style-name="T136">具體</text:span><text:span text:style-name="T137">事蹟若涉及他人姓名、隱私、圖像</text:span><text:soft-page-break/><text:span text:style-name="T138">等，需經當事人具名同意；另外，涉及未成年人者，需經其</text:span><text:span text:style-name="T139">法定代理人</text:span><text:span text:style-name="T140">同意。</text:span></text:p>
      <text:p text:style-name="P141"><text:span text:style-name="T142">七、收件日期：推薦單位應於每年五</text:span><text:span text:style-name="T143">月</text:span><text:span text:style-name="T144">（以教研中心公布日期為準）</text:span><text:span text:style-name="T145">於「臺北市杏壇芬芳獎」網站完</text:span><text:span text:style-name="T146">成送件，</text:span><text:span text:style-name="T147">凡逾期或未依推薦程序辦理者，均不予受理。</text:span></text:p>
      <text:p text:style-name="P148"><text:span text:style-name="T149">八、</text:span><text:span text:style-name="T150">審查方式</text:span></text:p>
      <text:p text:style-name="P151">(一)初審：由教研中心辦理，遴聘初評委員進行書面審查，必要時得至推薦機關、學校訪查，擇優進入複審。</text:p>
      <text:p text:style-name="P152"><text:span text:style-name="T153">(</text:span><text:span text:style-name="T154">二</text:span><text:span text:style-name="T155">)</text:span><text:span text:style-name="T156">複審：成立複審委員會，由本局局長擔</text:span><text:span text:style-name="T157">任召集人，其餘委員由本局代表、校長代表、教師會代表、家長聯合會代表及</text:span><text:span text:style-name="T158">初審委員代表</text:span><text:span text:style-name="T159">組成，進行複審。</text:span></text:p>
      <text:p text:style-name="P160"><text:span text:style-name="T161">九、</text:span><text:span text:style-name="T162">獎勵表揚</text:span><text:span text:style-name="T163"><text:line-break/></text:span><text:span text:style-name="T164">(</text:span><text:span text:style-name="T165">一</text:span><text:span text:style-name="T166">)</text:span><text:span text:style-name="T167">表揚時間：每年由教研中心擇期辦理。</text:span></text:p>
      <text:p text:style-name="P168"><text:span text:style-name="T169">(</text:span><text:span text:style-name="T170">二</text:span><text:span text:style-name="T171">)</text:span><text:span text:style-name="T172">獎勵方式：經複審獲選者，由本局致贈「杏壇芬</text:span><text:span text:style-name="T173">芳」獎座一座，並函請其服務學校核予記</text:span><text:span text:style-name="T174">功一次。</text:span></text:p>
      <text:p text:style-name="P175">十、本獎項所需經費，由教研中心年度預算經費支應。</text:p>
      <text:p text:style-name="P176"><text:span text:style-name="T177">十一、</text:span><text:span text:style-name="T178">其他事項</text:span></text:p>
      <text:p text:style-name="P179"><text:span text:style-name="T180">(</text:span><text:span text:style-name="T181">一</text:span><text:span text:style-name="T182">)</text:span><text:bookmark-start text:name="_Hlk180413022"/><text:span text:style-name="T183">獲獎之個人或團體，得由本局推薦，參加教育部辦理之杏壇芬芳獎評選暨表揚活動；另獲獎事蹟刊登於「</text:span><text:span text:style-name="T184">臺北市杏壇芬芳獎」網站</text:span><text:span text:style-name="T185">及其他適當平臺。</text:span><text:bookmark-end text:name="_Hlk180413022"/></text:p>
      <text:p text:style-name="P186"><text:span text:style-name="T187">(</text:span><text:span text:style-name="T188">二</text:span><text:span text:style-name="T189">)</text:span><text:bookmark-start text:name="_Hlk180413039"/><text:span text:style-name="T190">各推薦單位就申請參</text:span><text:span text:style-name="T191">選本獎項之案件，應覈實審核；所推薦人員於評選結果公告前，如有</text:span><text:span text:style-name="T192">職務異動或意外事件發生之情形，應隨時函知教研中心；如發現有不宜推薦之情事者，應即時報教研中心廢止其推薦。</text:span><text:span text:style-name="T193"><text:s/></text:span><text:bookmark-end text:name="_Hlk180413039"/></text:p>
      <text:p text:style-name="P194"><text:span text:style-name="T195">(</text:span><text:span text:style-name="T196">三</text:span><text:span text:style-name="T197">)</text:span><text:bookmark-start text:name="_Hlk180413056"/><text:span text:style-name="T198">獲獎事蹟如有不實或舛誤者，</text:span><text:bookmark-start text:name="_Hlk180761584"/><text:span text:style-name="T199">本局將撤銷其獲獎資格及獎勵，並追繳其領受之獎座。</text:span><text:bookmark-end text:name="_Hlk180413056"/><text:bookmark-end text:name="_Hlk1807615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User</dc:creator>
    <meta:creation-date>2025-06-26T06:44:00Z</meta:creation-date>
    <dc:date>2025-06-26T06:44:00Z</dc: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