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75in" fo:margin-bottom="0.17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9" style:parent-style-name="清單段落" style:list-style-name="LFO2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" style:parent-style-name="清單段落" style:list-style-name="LFO2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4" style:parent-style-name="清單段落" style:list-style-name="LFO4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5" style:parent-style-name="清單段落" style:list-style-name="LFO4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32" style:parent-style-name="清單段落" style:list-style-name="LFO5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清單段落" style:list-style-name="LFO5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57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0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61" style:parent-style-name="清單段落" style:list-style-name="LFO7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清單段落" style:list-style-name="LFO7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line-height="0.2916in"/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line-height="0.2916in"/>
      <style:text-properties style:font-name-asian="標楷體" fo:font-weight="bold" style:font-weight-asian="bold" fo:font-size="14pt" style:font-size-asian="14pt"/>
    </style:style>
    <style:style style:name="TableColumn73" style:family="table-column">
      <style:table-column-properties style:column-width="1.2006in"/>
    </style:style>
    <style:style style:name="TableColumn74" style:family="table-column">
      <style:table-column-properties style:column-width="3.2486in"/>
    </style:style>
    <style:style style:name="TableColumn75" style:family="table-column">
      <style:table-column-properties style:column-width="1.884in"/>
    </style:style>
    <style:style style:name="Table72" style:family="table">
      <style:table-properties style:width="6.3333in" fo:margin-left="0in" table:align="lef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P191" style:parent-style-name="清單段落" style:list-style-name="LFO7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style:snap-to-layout-grid="false" fo:line-height="150%" fo:margin-right="-0.0166in" fo:text-indent="0.3888in"/>
    </style:style>
    <style:style style:name="T19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00" style:parent-style-name="清單段落" style:list-style-name="LFO1" style:family="paragraph">
      <style:paragraph-properties style:snap-to-layout-grid="false" fo:margin-top="0.125in" fo:line-height="150%"/>
      <style:text-properties style:font-name-asian="標楷體" fo:font-size="14pt" style:font-size-asian="14pt"/>
    </style:style>
    <style:style style:name="P201" style:parent-style-name="內文" style:master-page-name="MP1" style:family="paragraph">
      <style:paragraph-properties fo:break-before="page" style:snap-to-layout-grid="false" style:line-height-at-least="0.1666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olumn208" style:family="table-column">
      <style:table-column-properties style:column-width="1.1666in" style:use-optimal-column-width="false"/>
    </style:style>
    <style:style style:name="TableColumn209" style:family="table-column">
      <style:table-column-properties style:column-width="3.3333in" style:use-optimal-column-width="false"/>
    </style:style>
    <style:style style:name="TableColumn210" style:family="table-column">
      <style:table-column-properties style:column-width="1in" style:use-optimal-column-width="false"/>
    </style:style>
    <style:style style:name="TableColumn211" style:family="table-column">
      <style:table-column-properties style:column-width="1.5in" style:use-optimal-column-width="false"/>
    </style:style>
    <style:style style:name="Table207" style:family="table">
      <style:table-properties style:width="7in" fo:margin-left="0.0194in" table:align="lef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29" style:family="table-row">
      <style:table-row-properties style:min-row-height="1.6819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32" style:family="table-row">
      <style:table-row-properties style:min-row-height="0.614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3" style:family="table-row">
      <style:table-row-properties style:min-row-height="0.6145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Column278" style:family="table-column">
      <style:table-column-properties style:column-width="1.1666in" style:use-optimal-column-width="false"/>
    </style:style>
    <style:style style:name="TableColumn279" style:family="table-column">
      <style:table-column-properties style:column-width="3.3333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1.5in" style:use-optimal-column-width="false"/>
    </style:style>
    <style:style style:name="Table277" style:family="table">
      <style:table-properties style:width="7in" fo:margin-left="0.0194in" table:align="left"/>
    </style:style>
    <style:style style:name="TableRow282" style:family="table-row">
      <style:table-row-properties style:min-row-height="0.40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90" style:family="table-row">
      <style:table-row-properties style:min-row-height="0.9847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98" style:family="table-row">
      <style:table-row-properties style:min-row-height="1.6819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01" style:family="table-row">
      <style:table-row-properties style:min-row-height="0.614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2" style:family="table-row">
      <style:table-row-properties style:min-row-height="0.614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北市立大學附設實驗國民小學</text:p>
      <text:p text:style-name="P2"><text:span text:style-name="T3">114</text:span><text:span text:style-name="T4">學年度一百一十二週年校慶「大會主題」</text:span><text:span text:style-name="T5">圖文徵選</text:span><text:span text:style-name="T6">辦法</text:span></text:p>
      <text:list text:style-name="LFO1" text:continue-numbering="true">
        <text:list-item>
          <text:p text:style-name="P7"><text:span text:style-name="T8">目的：</text:span><text:span text:style-name="T9">欣逢本校一百一十二週年校慶，爲傳承優良校風、開創嶄新願景，希望藉由大會主題的宣揚，展現本校的優質教學成果，凝聚親師生及校友之情誼。</text:span></text:p>
        </text:list-item>
        <text:list-item>
          <text:p text:style-name="P10"><text:span text:style-name="T11">活動承辦：</text:span><text:span text:style-name="T12">教務處圖具組主辦，學務處協辦。</text:span></text:p>
        </text:list-item>
        <text:list-item>
          <text:p text:style-name="P13"><text:span text:style-name="T14">實施對象：</text:span><text:span text:style-name="T15">本校一至六年級學生，可單獨參賽，或與同學、師長組隊參賽。</text:span></text:p>
        </text:list-item>
        <text:list-item>
          <text:p text:style-name="P16"><text:span text:style-name="T17">徵選內容</text:span></text:p>
        </text:list-item>
      </text:list>
      <text:p text:style-name="P18">　　一百一十二週年校慶「大會主題」創意圖文創作：</text:p>
      <text:list text:style-name="LFO2" text:continue-numbering="true">
        <text:list-item>
          <text:p text:style-name="P19">文字部分</text:p>
        </text:list-item>
      </text:list>
      <text:list text:style-name="LFO3" text:continue-numbering="true">
        <text:list-item>
          <text:p text:style-name="P20">字數以6至14字為原則。</text:p>
        </text:list-item>
        <text:list-item>
          <text:p text:style-name="P21">字體書寫應工整清晰，不可潦草。</text:p>
        </text:list-item>
        <text:list-item>
          <text:p text:style-name="P22">主題宜簡明、創新、正向、具教育意義。</text:p>
        </text:list-item>
      </text:list>
      <text:list text:style-name="LFO2" text:continue-numbering="true">
        <text:list-item>
          <text:p text:style-name="P23">圖案部分</text:p>
        </text:list-item>
      </text:list>
      <text:list text:style-name="LFO4" text:continue-numbering="true">
        <text:list-item>
          <text:p text:style-name="P24">請配合主題繪製，可團體創作（至多2人）。</text:p>
        </text:list-item>
        <text:list-item>
          <text:p text:style-name="P25"><text:span text:style-name="T26">請依據</text:span><text:span text:style-name="T27">八開圖畫紙</text:span><text:span text:style-name="T28">格式</text:span><text:span text:style-name="T29">橫式</text:span><text:span text:style-name="T30">繪製並著上顏色。</text:span></text:p>
        </text:list-item>
      </text:list>
      <text:list text:style-name="LFO1" text:continue-numbering="true">
        <text:list-item>
          <text:p text:style-name="P31">實施方式</text:p>
        </text:list-item>
      </text:list>
      <text:list text:style-name="LFO5" text:continue-numbering="true">
        <text:list-item>
          <text:p text:style-name="P32"><text:span text:style-name="T33">件數：各班自由參加，每班經班級初選後</text:span><text:span text:style-name="T34">至多繳交十件作品</text:span><text:span text:style-name="T35">。</text:span></text:p>
        </text:list-item>
        <text:list-item>
          <text:p text:style-name="P36"><text:span text:style-name="T37">收件方式：填妥報名表、作品標籤（如附件），請於</text:span><text:span text:style-name="T38">114</text:span><text:span text:style-name="T39">年</text:span><text:span text:style-name="T40">10</text:span><text:span text:style-name="T41">月</text:span><text:span text:style-name="T42">23</text:span><text:span text:style-name="T43">日</text:span><text:span text:style-name="T44">(</text:span><text:span text:style-name="T45">四</text:span><text:span text:style-name="T46">)</text:span></text:p>
        </text:list-item>
      </text:list>
      <text:p text:style-name="P47"><text:span text:style-name="T48"><text:s text:c="5"/></text:span><text:span text:style-name="T49">　</text:span><text:span text:style-name="T50">下午</text:span><text:span text:style-name="T51">4:00</text:span><text:span text:style-name="T52">前</text:span><text:span text:style-name="T53">送交至教務處，</text:span><text:span text:style-name="T54">逾期恕不受理</text:span><text:span text:style-name="T55">。</text:span></text:p>
      <text:list text:style-name="LFO1" text:continue-numbering="true">
        <text:list-item>
          <text:p text:style-name="P56">作品評選</text:p>
        </text:list-item>
      </text:list>
      <text:list text:style-name="LFO6" text:continue-numbering="true">
        <text:list-item>
          <text:p text:style-name="P57">評選標準：主題切合性占50%；整體創意占50%。</text:p>
        </text:list-item>
        <text:list-item>
          <text:p text:style-name="P58">由教務處邀請各處室主任及視覺藝術專長教師擔任評審。</text:p>
        </text:list-item>
        <text:list-item>
          <text:p text:style-name="P59">為更適切傳達附小運動精神，針對特優作品圖文，本校保留彈性修改之權。</text:p>
        </text:list-item>
      </text:list>
      <text:list text:style-name="LFO1" text:continue-numbering="true">
        <text:list-item>
          <text:p text:style-name="P60">獎額及獎勵</text:p>
        </text:list-item>
      </text:list>
      <text:list text:style-name="LFO7" text:continue-numbering="true">
        <text:list-item>
          <text:p text:style-name="P61"><text:span text:style-name="T62">特優一名，發給獎狀一張。作品</text:span><text:span text:style-name="T63">文字部分</text:span><text:span text:style-name="T64">請參考本次大會主題方向「</text:span><text:span text:style-name="T65">創新引領未來路，永續共築幸福城」</text:span><text:span text:style-name="T66">，</text:span><text:span text:style-name="T67">圖案部分</text:span><text:span text:style-name="T68">經視覺藝術專長教師指導修正後，印製於校慶邀請卡上。</text:span></text:p>
        </text:list-item>
        <text:list-item>
          <text:p text:style-name="P69">優選、佳作若干名，發給獎狀一張。</text:p>
        </text:list-item>
      </text:list>
      <text:soft-page-break/>
      <text:list text:style-name="LFO1" text:continue-numbering="true">
        <text:list-item>
          <text:p text:style-name="P70">本校大會主題方向</text:p>
        </text:list-item>
      </text:list>
      <text:p text:style-name="P71"><text:s text:c="8"/>一、歷年大會主題方向參考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年<text:s/>度</text:p>
          </table:table-cell>
          <table:table-cell table:style-name="TableCell79">
            <text:p text:style-name="P80">大會主題方向</text:p>
          </table: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99學年度</text:p>
          </table:table-cell>
          <table:table-cell table:style-name="TableCell86">
            <text:p text:style-name="P87">快樂學習賀97，夢想實現ing</text:p>
          </table:table-cell>
          <table:table-cell table:style-name="TableCell88">
            <text:p text:style-name="P89">配合97週年校慶</text:p>
          </table:table-cell>
        </table:table-row>
        <table:table-row table:style-name="TableRow90">
          <table:table-cell table:style-name="TableCell91">
            <text:p text:style-name="P92">100學年度</text:p>
          </table:table-cell>
          <table:table-cell table:style-name="TableCell93">
            <text:p text:style-name="P94">創新耀眼迎98，勇於挑戰齊出發</text:p>
          </table:table-cell>
          <table:table-cell table:style-name="TableCell95">
            <text:p text:style-name="P96">配合98週年校慶</text:p>
          </table:table-cell>
        </table:table-row>
        <table:table-row table:style-name="TableRow97">
          <table:table-cell table:style-name="TableCell98">
            <text:p text:style-name="P99">101學年度</text:p>
          </table:table-cell>
          <table:table-cell table:style-name="TableCell100">
            <text:p text:style-name="P101">99校慶迎百年，創造附小新紀元</text:p>
          </table:table-cell>
          <table:table-cell table:style-name="TableCell102">
            <text:p text:style-name="P103">配合99週年校慶</text:p>
          </table:table-cell>
        </table:table-row>
        <table:table-row table:style-name="TableRow104">
          <table:table-cell table:style-name="TableCell105">
            <text:p text:style-name="P106">102學年度</text:p>
          </table:table-cell>
          <table:table-cell table:style-name="TableCell107">
            <text:p text:style-name="P108">百年附小新風華，榮耀杏壇永續傳</text:p>
          </table:table-cell>
          <table:table-cell table:style-name="TableCell109">
            <text:p text:style-name="P110">配合100週年校慶</text:p>
          </table:table-cell>
        </table:table-row>
        <table:table-row table:style-name="TableRow111">
          <table:table-cell table:style-name="TableCell112">
            <text:p text:style-name="P113">103學年度</text:p>
          </table:table-cell>
          <table:table-cell table:style-name="TableCell114">
            <text:p text:style-name="P115">璀璨附小101，揮灑活力心契機</text:p>
          </table:table-cell>
          <table:table-cell table:style-name="TableCell116">
            <text:p text:style-name="P117">配合101週年校慶</text:p>
          </table:table-cell>
        </table:table-row>
        <table:table-row table:style-name="TableRow118">
          <table:table-cell table:style-name="TableCell119">
            <text:p text:style-name="P120">104學年度</text:p>
          </table:table-cell>
          <table:table-cell table:style-name="TableCell121">
            <text:p text:style-name="P122">附小領航102，乘載夢想遨遊樂</text:p>
          </table:table-cell>
          <table:table-cell table:style-name="TableCell123">
            <text:p text:style-name="P124">配合102週年校慶</text:p>
          </table:table-cell>
        </table:table-row>
        <table:table-row table:style-name="TableRow125">
          <table:table-cell table:style-name="TableCell126">
            <text:p text:style-name="P127">105學年度</text:p>
          </table:table-cell>
          <table:table-cell table:style-name="TableCell128">
            <text:p text:style-name="P129">卓越附小103，樂學創新永流傳</text:p>
          </table:table-cell>
          <table:table-cell table:style-name="TableCell130">
            <text:p text:style-name="P131">配合103週年校慶</text:p>
          </table:table-cell>
        </table:table-row>
        <table:table-row table:style-name="TableRow132">
          <table:table-cell table:style-name="TableCell133">
            <text:p text:style-name="P134">106學年度</text:p>
          </table:table-cell>
          <table:table-cell table:style-name="TableCell135">
            <text:p text:style-name="P136">歡喜快樂104，快樂學習在附小</text:p>
          </table:table-cell>
          <table:table-cell table:style-name="TableCell137">
            <text:p text:style-name="P138">配合104週年校慶</text:p>
          </table:table-cell>
        </table:table-row>
        <table:table-row table:style-name="TableRow139">
          <table:table-cell table:style-name="TableCell140">
            <text:p text:style-name="P141">107學年度</text:p>
          </table:table-cell>
          <table:table-cell table:style-name="TableCell142">
            <text:p text:style-name="P143"><text:span text:style-name="T144">附小</text:span><text:span text:style-name="T145">105</text:span><text:span text:style-name="T146">育才，多元學習樂開懷</text:span></text:p>
          </table:table-cell>
          <table:table-cell table:style-name="TableCell147">
            <text:p text:style-name="P148">配合105週年校慶</text:p>
          </table:table-cell>
        </table:table-row>
        <table:table-row table:style-name="TableRow149">
          <table:table-cell table:style-name="TableCell150">
            <text:p text:style-name="P151">108學年度</text:p>
          </table:table-cell>
          <table:table-cell table:style-name="TableCell152">
            <text:p text:style-name="P153">喜迎附小106，適性教育樂飛揚</text:p>
          </table:table-cell>
          <table:table-cell table:style-name="TableCell154">
            <text:p text:style-name="P155">配合106週年校慶</text:p>
          </table:table-cell>
        </table:table-row>
        <table:table-row table:style-name="TableRow156">
          <table:table-cell table:style-name="TableCell157">
            <text:p text:style-name="P158">109學年度</text:p>
          </table:table-cell>
          <table:table-cell table:style-name="TableCell159">
            <text:p text:style-name="P160">喜躍附小107，有品有愛樂學習</text:p>
          </table:table-cell>
          <table:table-cell table:style-name="TableCell161">
            <text:p text:style-name="P162">配合107週年校慶</text:p>
          </table:table-cell>
        </table:table-row>
        <table:table-row table:style-name="TableRow163">
          <table:table-cell table:style-name="TableCell164">
            <text:p text:style-name="P165">110學年度</text:p>
          </table:table-cell>
          <table:table-cell table:style-name="TableCell166">
            <text:p text:style-name="P167">運動防疫108，健康樂活藝啟發</text:p>
          </table:table-cell>
          <table:table-cell table:style-name="TableCell168">
            <text:p text:style-name="P169">配合108週年校慶</text:p>
          </table:table-cell>
        </table:table-row>
        <table:table-row table:style-name="TableRow170">
          <table:table-cell table:style-name="TableCell171">
            <text:p text:style-name="P172">111學年度</text:p>
          </table:table-cell>
          <table:table-cell table:style-name="TableCell173">
            <text:p text:style-name="P174">友善附小109，恆毅遠見邁長久</text:p>
          </table:table-cell>
          <table:table-cell table:style-name="TableCell175">
            <text:p text:style-name="P176">配合109週年校慶</text:p>
          </table:table-cell>
        </table:table-row>
        <table:table-row table:style-name="TableRow177">
          <table:table-cell table:style-name="TableCell178">
            <text:p text:style-name="P179">112學年度</text:p>
          </table:table-cell>
          <table:table-cell table:style-name="TableCell180">
            <text:p text:style-name="P181">擁抱世界與海洋共舞</text:p>
          </table:table-cell>
          <table:table-cell table:style-name="TableCell182">
            <text:p text:style-name="P183">配合110週年校慶</text:p>
          </table:table-cell>
        </table:table-row>
        <table:table-row table:style-name="TableRow184">
          <table:table-cell table:style-name="TableCell185">
            <text:p text:style-name="P186">113學年度</text:p>
          </table:table-cell>
          <table:table-cell table:style-name="TableCell187">
            <text:p text:style-name="P188">百年古城，附小111啟新程</text:p>
          </table:table-cell>
          <table:table-cell table:style-name="TableCell189">
            <text:p text:style-name="P190">配合111週年校慶</text:p>
          </table:table-cell>
        </table:table-row>
      </table:table>
      <text:list text:style-name="LFO7" text:continue-numbering="true">
        <text:list-item>
          <text:p text:style-name="P191">112週年大會主題方向</text:p>
        </text:list-item>
      </text:list>
      <text:p text:style-name="P192"><text:span text:style-name="T193">附小以人文、創新、卓越為校務發展之核心價值，在邁向卓越的歷程中，更以打造全人幸福為願景。當今科技進化的速度已超越摩爾定律，卻也擔憂科技改變了人性如何透過在地人文走讀到關懷世界之課程，讓學生成為社會的好國民，世界的好公民，更是新世代教育的重責</text:span><text:span text:style-name="T194">!<text:s/></text:span><text:span text:style-name="T195">邁向未來的路，充滿挑戰，更是披荊斬棘，在臺北城中的附小，老師專業引領孩子探索未來的路，更讓我們共築永續幸福的目標。爰此，本次以</text:span><text:span text:style-name="T196"><text:s/></text:span><text:span text:style-name="T197">【</text:span><text:span text:style-name="T198">創新引領未來路　永續共築幸福城</text:span><text:span text:style-name="T199">】，期盼引起學生熱烈的討論，創發校慶主題。</text:span></text:p>
      <text:list text:style-name="LFO1" text:continue-numbering="true">
        <text:list-item>
          <text:p text:style-name="P200">本辦法經校長核定後實施。</text:p>
        </text:list-item>
      </text:list>
      <text:soft-page-break/>
      <text:p text:style-name="P201"><text:span text:style-name="T202">《附件</text:span><text:span text:style-name="T203">-</text:span><text:span text:style-name="T204">報名表，用</text:span><text:span text:style-name="T205">迴紋針夾在作品正面</text:span><text:span text:style-name="T206">》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臺北市立大學附設實驗國民小學</text:p>
            <text:p text:style-name="P215"><text:span text:style-name="T216">114</text:span><text:span text:style-name="T217">學年度一百一十二週年校慶「大會主題」圖文徵選</text:span><text:span text:style-name="T218"><text:s/></text:span><text:span text:style-name="T219">報名表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大會主題文字請參考大會主題方向「</text:span><text:span text:style-name="T224">創新引領未來路，永續共築幸福城」</text:span></text:p>
            <text:p text:style-name="P225">（文字請以6-14字為原則）：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圖文內容說明：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作者班級</text:p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指導老師</text:p>
            <text:p text:style-name="P239"><text:span text:style-name="T240">（簽名）</text:span></text:p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>作者姓名</text:p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  <text:p text:style-name="P251">(最多2人，請註明師生或親子)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><text:span text:style-name="T255">請於</text:span><text:span text:style-name="T256">114</text:span><text:span text:style-name="T257">年</text:span><text:span text:style-name="T258">10</text:span><text:span text:style-name="T259">月</text:span><text:span text:style-name="T260">23</text:span><text:span text:style-name="T261">日</text:span><text:span text:style-name="T262">(</text:span><text:span text:style-name="T263">四</text:span><text:span text:style-name="T264">)</text:span><text:span text:style-name="T265">下午</text:span><text:span text:style-name="T266">4:00</text:span><text:span text:style-name="T267">前</text:span><text:span text:style-name="T268">送交至教務處，</text:span><text:span text:style-name="T269">逾期恕不受理</text:span></text:p>
      <text:p text:style-name="P270"/>
      <text:p text:style-name="P271"><text:span text:style-name="T272">《附件</text:span><text:span text:style-name="T273">-</text:span><text:span text:style-name="T274">作品標籤，</text:span><text:span text:style-name="T275">貼於作品背面右下角</text:span><text:span text:style-name="T276">》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臺北市立大學附設實驗國民小學</text:p>
            <text:p text:style-name="P285"><text:span text:style-name="T286">114</text:span><text:span text:style-name="T287">學年度一百一十二週年校慶「大會主題」圖文徵選</text:span><text:span text:style-name="T288"><text:s/></text:span><text:span text:style-name="T289">作品標籤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大會主題文字請參考大會主題方向「</text:span><text:span text:style-name="T294">創新引領未來路，永續共築幸福城」</text:span></text:p>
            <text:p text:style-name="P295">（文字請以6-14字為原則）：</text:p>
            <text:p text:style-name="P296"/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圖文內容說明：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作者班級</text:p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指導老師</text:p>
            <text:p text:style-name="P308"><text:span text:style-name="T309">（簽名）</text:span></text:p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table-cell table:style-name="TableCell313">
            <text:p text:style-name="P314">作者姓名</text:p>
          </table:table-cell>
          <table:table-cell table:style-name="TableCell315">
            <text:p text:style-name="P316"/>
            <text:p text:style-name="P317"/>
            <text:p text:style-name="P318"/>
            <text:p text:style-name="P319">(最多2人，請註明師生或親子)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</table:table>
      <text:p text:style-name="P322"><text:span text:style-name="T323">請於</text:span><text:span text:style-name="T324">114</text:span><text:span text:style-name="T325">年</text:span><text:span text:style-name="T326">10</text:span><text:span text:style-name="T327">月</text:span><text:span text:style-name="T328">23</text:span><text:span text:style-name="T329">日</text:span><text:span text:style-name="T330">(</text:span><text:span text:style-name="T331">四</text:span><text:span text:style-name="T332">)</text:span><text:span text:style-name="T333">下午</text:span><text:span text:style-name="T334">4:00</text:span><text:span text:style-name="T335">前</text:span><text:span text:style-name="T336">送交至教務處，</text:span><text:span text:style-name="T337">逾期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師院實小九十二學年度第二學期</dc:title>
    <dc:subject/>
    <meta:initial-creator>user</meta:initial-creator>
    <dc:creator>許沛琳</dc:creator>
    <meta:creation-date>2025-10-15T06:28:00Z</meta:creation-date>
    <dc:date>2025-10-15T09:43:00Z</dc:date>
    <meta:print-date>2018-10-01T00:4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68" meta:character-count="1794" meta:row-count="12" meta:non-whitespace-character-count="1529"/>
  </office:meta>
</office:document-meta>
</file>