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0215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752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7" style:family="table">
      <style:table-properties style:width="6.592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本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本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本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P51" style:parent-style-name="本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07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本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0777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本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本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本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本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本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0777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本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本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本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本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本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0777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本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本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本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本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本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0777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本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本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本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本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本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409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end"/>
      <style:text-properties style:font-name-asian="標楷體"/>
    </style:style>
    <style:style style:name="P177" style:parent-style-name="本文" style:family="paragraph">
      <style:paragraph-properties fo:text-align="end"/>
    </style:style>
    <style:style style:name="T178" style:parent-style-name="預設段落字型" style:family="text">
      <style:text-properties style:font-name-asian="標楷體" fo:color="#C9211E"/>
    </style:style>
    <style:style style:name="T179" style:parent-style-name="預設段落字型" style:family="text">
      <style:text-properties style:font-name-asian="標楷體" fo:color="#C9211E"/>
    </style:style>
    <style:style style:name="T180" style:parent-style-name="預設段落字型" style:family="text">
      <style:text-properties style:font-name-asian="標楷體" fo:color="#C9211E"/>
    </style:style>
    <style:style style:name="T181" style:parent-style-name="預設段落字型" style:family="text">
      <style:text-properties style:font-name-asian="標楷體" fo:color="#C9211E"/>
    </style:style>
    <style:style style:name="T182" style:parent-style-name="預設段落字型" style:family="text">
      <style:text-properties style:font-name-asian="標楷體" fo:color="#C9211E"/>
    </style:style>
    <style:style style:name="TableRow183" style:family="table-row">
      <style:table-row-properties style:min-row-height="0.363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P206" style:parent-style-name="本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本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本文" style:family="paragraph">
      <style:paragraph-properties style:snap-to-layout-grid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本文" style:family="paragraph">
      <style:paragraph-properties style:snap-to-layout-grid="false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P281" style:parent-style-name="標題群組" style:family="paragraph">
      <style:paragraph-properties fo:text-align="start" fo:margin-top="0.125in"/>
    </style:style>
    <style:style style:name="T282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28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88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9" style:parent-style-name="本文" style:family="paragraph">
      <style:paragraph-properties fo:break-before="page"/>
    </style:style>
    <style:style style:name="T2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3" style:parent-style-name="本文" style:family="paragraph">
      <style:paragraph-properties fo:text-align="center" fo:line-height="0.3333in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3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4" style:parent-style-name="本文" style:family="paragraph">
      <style:paragraph-properties fo:line-height="0.3333in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8" style:parent-style-name="本文" style:family="paragraph">
      <style:paragraph-properties fo:line-height="0.3333in"/>
    </style:style>
    <style:style style:name="T3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2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314" style:family="table-column">
      <style:table-column-properties style:column-width="1.8041in" style:use-optimal-column-width="false"/>
    </style:style>
    <style:style style:name="TableColumn315" style:family="table-column">
      <style:table-column-properties style:column-width="0.5819in" style:use-optimal-column-width="false"/>
    </style:style>
    <style:style style:name="TableColumn316" style:family="table-column">
      <style:table-column-properties style:column-width="0.5819in" style:use-optimal-column-width="false"/>
    </style:style>
    <style:style style:name="TableColumn317" style:family="table-column">
      <style:table-column-properties style:column-width="0.9375in" style:use-optimal-column-width="false"/>
    </style:style>
    <style:style style:name="TableColumn318" style:family="table-column">
      <style:table-column-properties style:column-width="0.9631in" style:use-optimal-column-width="false"/>
    </style:style>
    <style:style style:name="TableColumn319" style:family="table-column">
      <style:table-column-properties style:column-width="1.8263in" style:use-optimal-column-width="false"/>
    </style:style>
    <style:style style:name="Table313" style:family="table">
      <style:table-properties style:width="6.6951in" style:rel-width="92%" fo:margin-left="0in" table:align="center"/>
    </style:style>
    <style:style style:name="TableRow320" style:family="table-row">
      <style:table-row-properties style:min-row-height="0.386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weight="bold" style:font-weight-asian="bold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weight="bold" style:font-weight-asian="bold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weight="bold" style:font-weight-asian="bold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weight="bold" style:font-weight-asian="bold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style:font-size-complex="11pt"/>
    </style:style>
    <style:style style:name="TableRow339" style:family="table-row">
      <style:table-row-properties style:min-row-height="0.490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name-asian="標楷體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  <style:text-properties style:font-name-asian="標楷體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-asian="標楷體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/>
      <style:text-properties style:font-name-asian="標楷體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355" style:parent-style-name="預設段落字型" style:family="text">
      <style:text-properties style:font-name-asian="標楷體" style:font-size-complex="11pt"/>
    </style:style>
    <style:style style:name="T356" style:parent-style-name="預設段落字型" style:family="text">
      <style:text-properties style:font-name-asian="標楷體" style:font-size-complex="11pt"/>
    </style:style>
    <style:style style:name="T357" style:parent-style-name="預設段落字型" style:family="text">
      <style:text-properties style:font-name-asian="標楷體" style:font-size-complex="11pt"/>
    </style:style>
    <style:style style:name="TableRow358" style:family="table-row">
      <style:table-row-properties style:min-row-height="0.490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</style:style>
    <style:style style:name="T361" style:parent-style-name="預設段落字型" style:family="text">
      <style:text-properties style:font-name-asian="標楷體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/>
    </style:style>
    <style:style style:name="T364" style:parent-style-name="預設段落字型" style:family="text">
      <style:text-properties style:font-name-asian="標楷體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-asian="標楷體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</style:style>
    <style:style style:name="T369" style:parent-style-name="預設段落字型" style:family="text">
      <style:text-properties style:font-name-asian="標楷體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/>
      <style:text-properties style:font-name-asian="標楷體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-asian="標楷體" style:font-size-complex="11pt"/>
    </style:style>
    <style:style style:name="T375" style:parent-style-name="預設段落字型" style:family="text">
      <style:text-properties style:font-name-asian="標楷體" style:font-size-complex="11pt"/>
    </style:style>
    <style:style style:name="T376" style:parent-style-name="預設段落字型" style:family="text">
      <style:text-properties style:font-name-asian="標楷體" style:font-size-complex="11pt"/>
    </style:style>
    <style:style style:name="TableRow377" style:family="table-row">
      <style:table-row-properties style:min-row-height="0.490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-asian="標楷體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-asian="標楷體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  <style:text-properties style:font-name-asian="標楷體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/>
    </style:style>
    <style:style style:name="T388" style:parent-style-name="預設段落字型" style:family="text">
      <style:text-properties style:font-name-asian="標楷體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/>
      <style:text-properties style:font-name-asian="標楷體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size-complex="11pt"/>
    </style:style>
    <style:style style:name="T395" style:parent-style-name="預設段落字型" style:family="text">
      <style:text-properties style:font-name-asian="標楷體" style:font-size-complex="11pt"/>
    </style:style>
    <style:style style:name="TableRow396" style:family="table-row">
      <style:table-row-properties style:min-row-height="0.490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size-complex="11pt"/>
    </style:style>
    <style:style style:name="P400" style:parent-style-name="本文" style:family="paragraph">
      <style:paragraph-properties fo:text-align="center"/>
    </style:style>
    <style:style style:name="T401" style:parent-style-name="預設段落字型" style:family="text">
      <style:text-properties style:font-name-asian="標楷體" fo:font-size="9pt" style:font-size-asian="9pt" style:font-size-complex="11pt"/>
    </style:style>
    <style:style style:name="T402" style:parent-style-name="預設段落字型" style:family="text">
      <style:text-properties style:font-name-asian="標楷體" fo:font-size="9pt" style:font-size-asian="9pt" style:font-size-complex="11pt"/>
    </style:style>
    <style:style style:name="T403" style:parent-style-name="預設段落字型" style:family="text">
      <style:text-properties style:font-name-asian="標楷體" fo:font-size="9pt" style:font-size-asian="9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-asian="標楷體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/>
      <style:text-properties style:font-name-asian="標楷體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  <style:text-properties style:font-name-asian="標楷體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/>
      <style:text-properties style:font-name-asian="標楷體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</style:style>
    <style:style style:name="T415" style:parent-style-name="預設段落字型" style:family="text">
      <style:text-properties style:font-name-asian="標楷體" style:font-size-complex="11pt"/>
    </style:style>
    <style:style style:name="P416" style:parent-style-name="本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ableRow420" style:family="table-row">
      <style:table-row-properties style:min-row-height="0.484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</style:style>
    <style:style style:name="T423" style:parent-style-name="預設段落字型" style:family="text">
      <style:text-properties style:font-name-asian="標楷體" style:font-size-complex="11pt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-asian="標楷體" fo:font-size="9pt" style:font-size-asian="9pt" style:font-size-complex="11pt"/>
    </style:style>
    <style:style style:name="T426" style:parent-style-name="預設段落字型" style:family="text">
      <style:text-properties style:font-name-asian="標楷體" fo:font-size="9pt" style:font-size-asian="9pt" style:font-size-complex="11pt"/>
    </style:style>
    <style:style style:name="T427" style:parent-style-name="預設段落字型" style:family="text">
      <style:text-properties style:font-name-asian="標楷體" fo:font-size="9pt" style:font-size-asian="9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</style:style>
    <style:style style:name="T430" style:parent-style-name="預設段落字型" style:family="text">
      <style:text-properties style:font-name-asian="標楷體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text-align="center"/>
      <style:text-properties style:font-name-asian="標楷體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center"/>
      <style:text-properties style:font-name-asian="標楷體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/>
      <style:text-properties style:font-name-asian="標楷體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-asian="標楷體" style:font-size-complex="11pt"/>
    </style:style>
    <style:style style:name="P440" style:parent-style-name="本文" style:family="paragraph">
      <style:paragraph-properties fo:text-align="center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ableRow446" style:family="table-row">
      <style:table-row-properties style:min-row-height="0.4819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</style:style>
    <style:style style:name="T449" style:parent-style-name="預設段落字型" style:family="text">
      <style:text-properties style:font-name-asian="標楷體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/>
      <style:text-properties style:font-name-asian="標楷體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/>
    </style:style>
    <style:style style:name="T454" style:parent-style-name="預設段落字型" style:family="text">
      <style:text-properties style:font-name-asian="標楷體" fo:color="#C9211E"/>
    </style:style>
    <style:style style:name="T455" style:parent-style-name="預設段落字型" style:family="text">
      <style:text-properties style:font-name-asian="標楷體" fo:color="#C9211E"/>
    </style:style>
    <style:style style:name="T456" style:parent-style-name="預設段落字型" style:family="text">
      <style:text-properties style:font-name-asian="標楷體" fo:color="#C9211E"/>
    </style:style>
    <style:style style:name="T457" style:parent-style-name="預設段落字型" style:family="text">
      <style:text-properties style:font-name-asian="標楷體" fo:color="#C9211E"/>
    </style:style>
    <style:style style:name="T458" style:parent-style-name="預設段落字型" style:family="text">
      <style:text-properties style:font-name-asian="標楷體" fo:color="#C9211E"/>
    </style:style>
    <style:style style:name="TableRow459" style:family="table-row">
      <style:table-row-properties style:min-row-height="0.4888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size-complex="11pt"/>
    </style:style>
    <style:style style:name="T463" style:parent-style-name="預設段落字型" style:family="text">
      <style:text-properties style:font-name-asian="標楷體" style:font-size-complex="11pt"/>
    </style:style>
    <style:style style:name="T464" style:parent-style-name="預設段落字型" style:family="text">
      <style:text-properties style:font-name-asian="標楷體" style:font-size-complex="11pt"/>
    </style:style>
    <style:style style:name="T465" style:parent-style-name="預設段落字型" style:family="text">
      <style:text-properties style:font-name-asian="標楷體" style:font-size-complex="11pt"/>
    </style:style>
    <style:style style:name="T466" style:parent-style-name="預設段落字型" style:family="text">
      <style:text-properties style:font-name-asian="標楷體" style:font-size-complex="11pt"/>
    </style:style>
    <style:style style:name="T467" style:parent-style-name="預設段落字型" style:family="text">
      <style:text-properties style:font-name-asian="標楷體" style:font-size-complex="11pt"/>
    </style:style>
    <style:style style:name="T468" style:parent-style-name="預設段落字型" style:family="text">
      <style:text-properties style:font-name-asian="標楷體" style:font-size-complex="11pt"/>
    </style:style>
    <style:style style:name="T469" style:parent-style-name="預設段落字型" style:family="text">
      <style:text-properties style:font-name-asian="標楷體" style:font-size-complex="11pt"/>
    </style:style>
    <style:style style:name="T470" style:parent-style-name="預設段落字型" style:family="text">
      <style:text-properties style:font-name-asian="標楷體" style:font-size-complex="11pt"/>
    </style:style>
    <style:style style:name="T471" style:parent-style-name="預設段落字型" style:family="text">
      <style:text-properties style:font-name-asian="標楷體" style:font-size-complex="11pt"/>
    </style:style>
    <style:style style:name="T472" style:parent-style-name="預設段落字型" style:family="text">
      <style:text-properties style:font-name-asian="標楷體" style:font-size-complex="11pt"/>
    </style:style>
    <style:style style:name="T473" style:parent-style-name="預設段落字型" style:family="text">
      <style:text-properties style:font-name-asian="標楷體" style:font-size-complex="11pt"/>
    </style:style>
    <style:style style:name="T474" style:parent-style-name="預設段落字型" style:family="text">
      <style:text-properties style:font-name-asian="標楷體" style:font-size-complex="11pt"/>
    </style:style>
    <style:style style:name="T475" style:parent-style-name="預設段落字型" style:family="text">
      <style:text-properties style:font-name-asian="標楷體" style:font-size-complex="11pt"/>
    </style:style>
    <style:style style:name="T476" style:parent-style-name="預設段落字型" style:family="text">
      <style:text-properties style:font-name-asian="標楷體" style:font-size-complex="11pt"/>
    </style:style>
    <style:style style:name="T477" style:parent-style-name="預設段落字型" style:family="text">
      <style:text-properties style:font-name-asian="標楷體" style:font-size-complex="11pt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size-complex="11pt"/>
    </style:style>
    <style:style style:name="T480" style:parent-style-name="預設段落字型" style:family="text">
      <style:text-properties style:font-name-asian="標楷體" style:font-size-complex="11pt"/>
    </style:style>
    <style:style style:name="T481" style:parent-style-name="預設段落字型" style:family="text">
      <style:text-properties style:font-name-asian="標楷體" style:font-size-complex="11pt"/>
    </style:style>
    <style:style style:name="T482" style:parent-style-name="預設段落字型" style:family="text">
      <style:text-properties style:font-name-asian="標楷體" style:font-size-complex="11pt"/>
    </style:style>
    <style:style style:name="P483" style:parent-style-name="本文" style:family="paragraph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9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96" style:parent-style-name="本文" style:family="paragraph">
      <style:paragraph-properties fo:break-before="page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0" style:parent-style-name="本文" style:family="paragraph">
      <style:paragraph-properties fo:margin-bottom="0.1666in" fo:line-height="0.25in"/>
      <style:text-properties style:font-name="標楷體" style:font-name-asian="標楷體" fo:font-size="14pt" style:font-size-asian="14pt" style:font-size-complex="14pt"/>
    </style:style>
    <style:style style:name="P501" style:parent-style-name="本文" style:family="paragraph">
      <style:paragraph-properties fo:line-height="0.2777in"/>
    </style:style>
    <style:style style:name="T502" style:parent-style-name="預設段落字型" style:family="text">
      <style:text-properties style:font-name="新細明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P505" style:parent-style-name="本文" style:family="paragraph">
      <style:paragraph-properties fo:line-height="0.2777in"/>
    </style:style>
    <style:style style:name="T50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1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528" style:family="table-column">
      <style:table-column-properties style:column-width="4.3173in" style:use-optimal-column-width="false"/>
    </style:style>
    <style:style style:name="TableColumn529" style:family="table-column">
      <style:table-column-properties style:column-width="0.6847in" style:use-optimal-column-width="false"/>
    </style:style>
    <style:style style:name="TableColumn530" style:family="table-column">
      <style:table-column-properties style:column-width="0.6854in" style:use-optimal-column-width="false"/>
    </style:style>
    <style:style style:name="TableColumn531" style:family="table-column">
      <style:table-column-properties style:column-width="0.6854in" style:use-optimal-column-width="false"/>
    </style:style>
    <style:style style:name="TableColumn532" style:family="table-column">
      <style:table-column-properties style:column-width="0.6854in" style:use-optimal-column-width="false"/>
    </style:style>
    <style:style style:name="Table527" style:family="table">
      <style:table-properties style:width="7.0583in" fo:margin-left="0in" table:align="center"/>
    </style:style>
    <style:style style:name="TableRow533" style:family="table-row">
      <style:table-row-properties style:min-row-height="0.2826in" style:use-optimal-row-height="false"/>
    </style:style>
    <style:style style:name="TableCell5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5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430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line-height="0.3333in"/>
      <style:text-properties style:font-name="標楷體" style:font-name-asian="標楷體" style:font-size-complex="14pt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margin-top="0.125in" fo:margin-bottom="0.125in" fo:line-height="0.1666in"/>
    </style:style>
    <style:style style:name="T544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545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546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547" style:family="table-row">
      <style:table-row-properties style:min-row-height="0.2083in" style:use-optimal-row-height="false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Row557" style:family="table-row">
      <style:table-row-properties style:min-row-height="0.371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569" style:family="table-row">
      <style:table-row-properties style:min-row-height="0.371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style:font-size-complex="14pt"/>
    </style:style>
    <style:style style:name="T572" style:parent-style-name="預設段落字型" style:family="text">
      <style:text-properties style:font-name="標楷體" style:font-name-asian="標楷體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581" style:family="table-row">
      <style:table-row-properties style:min-row-height="0.3715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text-properties style:font-name="標楷體" style:font-name-asian="標楷體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592" style:family="table-row">
      <style:table-row-properties style:min-row-height="0.371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text-properties style:font-name="標楷體" style:font-name-asian="標楷體" style:font-size-complex="14pt"/>
    </style:style>
    <style:style style:name="P595" style:parent-style-name="本文" style:family="paragraph">
      <style:text-properties style:font-name="標楷體" style:font-name-asian="標楷體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604" style:family="table-row">
      <style:table-row-properties style:min-row-height="0.415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607" style:family="table-row">
      <style:table-row-properties style:min-row-height="0.4152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610" style:family="table-row">
      <style:table-row-properties style:min-row-height="0.4152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613" style:family="table-row">
      <style:table-row-properties style:min-row-height="0.415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616" style:family="table-row">
      <style:table-row-properties style:min-row-height="0.4152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text-properties style:font-name="標楷體" style:font-name-asian="標楷體" style:font-size-complex="14pt"/>
    </style:style>
    <style:style style:name="P619" style:parent-style-name="本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3"><text:span text:style-name="T4"><text:s text:c="2"/></text:span><text:span text:style-name="T5">附件</text:span><text:span text:style-name="T6">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114</text:span><text:span text:style-name="T22">學年度第</text:span><text:span text:style-name="T23">2</text:span><text:span text:style-name="T24">學期</text:span><text:span text:style-name="T25">【</text:span><text:span text:style-name="T26">國小教師揪團自主研習</text:span><text:span text:style-name="T27">】</text:span><text:span text:style-name="T28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申請學校</text:span></text:p>
          </table:table-cell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發起教師</text:span></text:p>
            <text:p text:style-name="P39"><text:span text:style-name="T40">聯絡資訊</text:span></text:p>
          </table:table-cell>
          <table:table-cell table:style-name="TableCell41" table:number-columns-spanned="3">
            <text:p text:style-name="本文"><text:span text:style-name="T42">姓名</text:span></text:p>
          </table:table-cell>
          <table:covered-table-cell/>
          <table:covered-table-cell/>
          <table:table-cell table:style-name="TableCell43" table:number-columns-spanned="4">
            <text:p text:style-name="本文"><text:span text:style-name="T44">手機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本文"><text:span text:style-name="T46">信箱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學校承辦人</text:span></text:p>
            <text:p text:style-name="P51"><text:span text:style-name="T52">聯絡資訊</text:span></text:p>
          </table:table-cell>
          <table:table-cell table:style-name="TableCell53" table:number-columns-spanned="3">
            <text:p text:style-name="本文"><text:span text:style-name="T54">姓名</text:span></text:p>
          </table:table-cell>
          <table:covered-table-cell/>
          <table:covered-table-cell/>
          <table:table-cell table:style-name="TableCell55" table:number-columns-spanned="4">
            <text:p text:style-name="本文"><text:span text:style-name="T56">手機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本文"><text:span text:style-name="T58">信箱</text:span></text:p>
          </table:table-cell>
          <table:covered-table-cell/>
        </table:table-row>
        <table:table-row table:style-name="TableRow59">
          <table:table-cell table:style-name="TableCell60" table:number-rows-spanned="5">
            <text:p text:style-name="P61"><text:span text:style-name="T62">研習規劃</text:span></text:p>
          </table:table-cell>
          <table:table-cell table:style-name="TableCell63">
            <text:p text:style-name="P64"><text:span text:style-name="T65">日期</text:span></text:p>
          </table:table-cell>
          <table:table-cell table:style-name="TableCell66">
            <text:p text:style-name="P67"><text:span text:style-name="T68">時間</text:span></text:p>
          </table:table-cell>
          <table:table-cell table:style-name="TableCell69" table:number-columns-spanned="4">
            <text:p text:style-name="P70"><text:span text:style-name="T71">揪團主題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內容</text:span></text:p>
          </table:table-cell>
          <table:covered-table-cell/>
          <table:table-cell table:style-name="TableCell75">
            <text:p text:style-name="P76"><text:span text:style-name="T77">講師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講師姓名及</text:span></text:p>
            <text:p text:style-name="P130"><text:span text:style-name="T131">服務機關</text:span></text:p>
          </table:table-cell>
          <table:table-cell table:style-name="TableCell132" table:number-columns-spanned="9">
            <text:p text:style-name="本文"><text:span text:style-name="T133">1.</text:span><text:span text:style-name="T134">姓名：</text:span><text:span text:style-name="T135"><text:s/></text:span><text:span text:style-name="T136"><text:s text:c="13"/>/</text:span><text:span text:style-name="T137">服務機關：</text:span></text:p>
            <text:p text:style-name="本文"><text:span text:style-name="T138">2.</text:span><text:span text:style-name="T139">姓名：</text:span><text:span text:style-name="T140"><text:s text:c="14"/>/</text:span><text:span text:style-name="T141">服務機關：</text:span></text:p>
            <text:p text:style-name="本文"><text:span text:style-name="T142">3.</text:span><text:span text:style-name="T143">姓名：</text:span><text:span text:style-name="T144"><text:s text:c="14"/>/</text:span><text:span text:style-name="T14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研習場地</text:span></text:p>
          </table:table-cell>
          <table:table-cell table:style-name="TableCell150" table:number-columns-spanned="9">
            <text:p text:style-name="本文"><text:span text:style-name="T151">1.</text:span><text:span text:style-name="T152"><text:s text:c="14"/></text:span><text:span text:style-name="T153">2.</text:span><text:span text:style-name="T154"><text:s text:c="15"/></text:span><text:span text:style-name="T155"><text:s/>3.</text:span><text:span text:style-name="T156"><text:s text:c="14"/>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時數合計</text:span></text:p>
          </table:table-cell>
          <table:table-cell table:style-name="TableCell162" table:number-columns-spanned="4">
            <text:p text:style-name="本文"><text:span text:style-name="T163"><text:s text:c="9"/></text:span><text:span text:style-name="T164">小時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經費合計</text:span></text:p>
          </table:table-cell>
          <table:covered-table-cell/>
          <table:table-cell table:style-name="TableCell168" table:number-columns-spanned="3">
            <text:p text:style-name="本文"><text:span text:style-name="T169"><text:s text:c="14"/></text:span><text:span text:style-name="T170">元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研習範疇</text:span></text:p>
          </table:table-cell>
          <table:table-cell table:style-name="TableCell175" table:number-columns-spanned="9">
            <text:p text:style-name="P176"/>
            <text:p text:style-name="P177"><text:span text:style-name="T178">(</text:span><text:span text:style-name="T179">申請原住民、新住民等多元文化教育不限全校</text:span><text:span text:style-name="T180">1</text:span><text:span text:style-name="T181">件之上限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辦理方式</text:span></text:p>
          </table:table-cell>
          <table:table-cell table:style-name="TableCell187" table:number-columns-spanned="9">
            <text:p text:style-name="P188"><text:span text:style-name="T189">□</text:span><text:span text:style-name="T190"><text:s/></text:span><text:span text:style-name="T191">講授</text:span><text:span text:style-name="T192"><text:s text:c="2"/></text:span><text:span text:style-name="T193">□</text:span><text:span text:style-name="T194">實作</text:span><text:span text:style-name="T195"><text:s/></text:span><text:span text:style-name="T196">□</text:span><text:span text:style-name="T197">產出型工作坊</text:span><text:span text:style-name="T198"><text:s text:c="2"/></text:span><text:span text:style-name="T199">□</text:span><text:span text:style-name="T200">其他</text:span><text:span text:style-name="T201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<text:span text:style-name="T205">揪團研習成員名單：</text:span></text:p>
            <text:p text:style-name="P206"><text:span text:style-name="T207">(</text:span><text:span text:style-name="T208">名單可自行增列</text:span><text:span text:style-name="T209">)</text:span></text:p>
          </table:table-cell>
          <table:table-cell table:style-name="TableCell210" table:number-columns-spanned="5">
            <text:p text:style-name="P211"><text:span text:style-name="T212">學校</text:span><text:span text:style-name="T213">/</text:span><text:span text:style-name="T214">姓名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學校</text:span><text:span text:style-name="T218">/</text:span><text:span text:style-name="T219">姓名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><text:span text:style-name="T224">學校</text:span><text:span text:style-name="T225">/</text:span><text:span text:style-name="T226">姓名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學校</text:span><text:span text:style-name="T230">/</text:span><text:span text:style-name="T231">姓名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<text:span text:style-name="T236">學校</text:span><text:span text:style-name="T237">/</text:span><text:span text:style-name="T238">姓名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學校</text:span><text:span text:style-name="T242">/</text:span><text:span text:style-name="T243">姓名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專業成長</text:span><text:span text:style-name="T248">─</text:span></text:p>
            <text:p text:style-name="P249"><text:span text:style-name="T250">課堂實踐運用說明</text:span></text:p>
          </table: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學生學習成效</text:span><text:span text:style-name="T257">─</text:span></text:p>
            <text:p text:style-name="P258"><text:span text:style-name="T259">1.</text:span><text:span text:style-name="T260">評估指標</text:span><text:span text:style-name="T261"><text:s text:c="2"/></text:span></text:p>
            <text:p text:style-name="P262"><text:span text:style-name="T263">2.</text:span><text:span text:style-name="T264">預期學生學習改變及進步情形</text:span></text:p>
          </table:table-cell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學校初審</text:span></text:p>
          </table:table-cell>
          <table:table-cell table:style-name="TableCell271" table:number-columns-spanned="9">
            <text:p text:style-name="本文"><text:span text:style-name="T272"><text:s/></text:span><text:span text:style-name="T273"><text:s/></text:span><text:span text:style-name="T274">□</text:span><text:span text:style-name="T275"><text:s/></text:span><text:span text:style-name="T276">通過</text:span><text:span text:style-name="T277"><text:s text:c="34"/></text:span><text:span text:style-name="T278">□</text:span><text:span text:style-name="T279">不通過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<text:s text:c="8"/></text:span><text:span text:style-name="T283">承辦人：</text:span><text:span text:style-name="T284"><text:s text:c="24"/></text:span><text:span text:style-name="T285">處室主任：</text:span><text:span text:style-name="T286"><text:s text:c="24"/></text:span><text:span text:style-name="T287">校長：</text:span></text:p>
      <text:p text:style-name="P288"><text:s text:c="3"/></text:p>
      <text:p text:style-name="P289"/>
      <text:p text:style-name="本文"><text:span text:style-name="T290"><text:s text:c="2"/></text:span><text:span text:style-name="T291">附件</text:span><text:span text:style-name="T292">2 <text:s text:c="2"/></text:span></text:p>
      <text:p text:style-name="P293"><text:span text:style-name="T294">臺北市</text:span><text:span text:style-name="T295">114</text:span><text:span text:style-name="T296">學年度第</text:span><text:span text:style-name="T297">2</text:span><text:span text:style-name="T298">學期</text:span><text:span text:style-name="T299">【</text:span><text:span text:style-name="T300">國小教師揪團自主研習</text:span><text:span text:style-name="T301">】</text:span><text:span text:style-name="T302">費用明細表</text:span></text:p>
      <text:p text:style-name="P303"/>
      <text:p text:style-name="P304"><text:span text:style-name="T305"><text:s text:c="12"/></text:span><text:span text:style-name="T306">學校名稱</text:span><text:span text:style-name="T307"><text:s/>: <text:s text:c="35"/></text:span></text:p>
      <text:p text:style-name="P308"><text:span text:style-name="T309"><text:s text:c="12"/></text:span><text:span text:style-name="T310">揪團主題</text:span><text:span text:style-name="T311"><text:s/>: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項目</text:span></text:p>
          </table:table-cell>
          <table:table-cell table:style-name="TableCell324">
            <text:p text:style-name="P325"><text:span text:style-name="T326">單位</text:span></text:p>
          </table:table-cell>
          <table:table-cell table:style-name="TableCell327">
            <text:p text:style-name="P328"><text:span text:style-name="T329">數量</text:span></text:p>
          </table:table-cell>
          <table:table-cell table:style-name="TableCell330">
            <text:p text:style-name="P331"><text:span text:style-name="T332">單價</text:span></text:p>
          </table:table-cell>
          <table:table-cell table:style-name="TableCell333">
            <text:p text:style-name="P334"><text:span text:style-name="T335">合計</text:span></text:p>
          </table:table-cell>
          <table:table-cell table:style-name="TableCell336">
            <text:p text:style-name="P337"><text:span text:style-name="T338">備註</text:span></text:p>
          </table:table-cell>
        </table:table-row>
        <table:table-row table:style-name="TableRow339">
          <table:table-cell table:style-name="TableCell340">
            <text:p text:style-name="P341"><text:span text:style-name="T342">鐘點費</text:span></text:p>
          </table:table-cell>
          <table:table-cell table:style-name="TableCell343">
            <text:p text:style-name="P344"><text:span text:style-name="T345">時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1000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(</text:span><text:span text:style-name="T356">本市所屬校內之內聘</text:span><text:span text:style-name="T357">)</text:span></text:p>
          </table:table-cell>
        </table:table-row>
        <table:table-row table:style-name="TableRow358">
          <table:table-cell table:style-name="TableCell359">
            <text:p text:style-name="P360"><text:span text:style-name="T361">鐘點費</text:span></text:p>
          </table:table-cell>
          <table:table-cell table:style-name="TableCell362">
            <text:p text:style-name="P363"><text:span text:style-name="T364">時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150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(</text:span><text:span text:style-name="T375">本市所屬他校之外聘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<text:span text:style-name="T380">鐘點費</text:span></text:p>
          </table:table-cell>
          <table:table-cell table:style-name="TableCell381">
            <text:p text:style-name="P382"><text:span text:style-name="T383">時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2000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(</text:span><text:span text:style-name="T394">非本市所屬之外聘</text:span><text:span text:style-name="T395">)</text:span></text:p>
          </table:table-cell>
        </table:table-row>
        <table:table-row table:style-name="TableRow396">
          <table:table-cell table:style-name="TableCell397">
            <text:p text:style-name="P398"><text:span text:style-name="T399">辦公事務費</text:span></text:p>
            <text:p text:style-name="P400"><text:span text:style-name="T401">＊核銷時需明列至少</text:span><text:span text:style-name="T402">2</text:span><text:span text:style-name="T403">項品項</text:span></text:p>
          </table:table-cell>
          <table:table-cell table:style-name="TableCell404">
            <text:p text:style-name="P405"><text:span text:style-name="T406">式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紙張印刷、文具用品等</text:span></text:p>
            <text:p text:style-name="P416"><text:span text:style-name="T417">(</text:span><text:span text:style-name="T418">鐘點費相加後乘</text:span><text:span text:style-name="T419">5%)</text:span></text:p>
          </table:table-cell>
        </table:table-row>
        <table:table-row table:style-name="TableRow420">
          <table:table-cell table:style-name="TableCell421">
            <text:p text:style-name="P422"><text:span text:style-name="T423">雜支費</text:span></text:p>
            <text:p text:style-name="P424"><text:span text:style-name="T425">＊核銷時需明列至少</text:span><text:span text:style-name="T426">2</text:span><text:span text:style-name="T427">項品項</text:span></text:p>
          </table:table-cell>
          <table:table-cell table:style-name="TableCell428">
            <text:p text:style-name="P429"><text:span text:style-name="T430">式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研習茶包等雜支</text:span></text:p>
            <text:p text:style-name="P440"><text:span text:style-name="T441">(</text:span><text:span text:style-name="T442">鐘點費相加後乘</text:span><text:span text:style-name="T443">5%</text:span><text:span text:style-name="T444">，不可購買點心、咖啡豆或茶葉</text:span><text:span text:style-name="T445">)</text:span></text:p>
          </table:table-cell>
        </table:table-row>
        <table:table-row table:style-name="TableRow446">
          <table:table-cell table:style-name="TableCell447" table:number-columns-spanned="4">
            <text:p text:style-name="P448"><text:span text:style-name="T449">合計</text:span></text:p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<text:span text:style-name="T454">(</text:span><text:span text:style-name="T455">不超過</text:span><text:span text:style-name="T456">48000</text:span><text:span text:style-name="T457">元</text:span><text:span text:style-name="T458">)</text:span></text:p>
          </table:table-cell>
        </table:table-row>
        <table:table-row table:style-name="TableRow459">
          <table:table-cell table:style-name="TableCell460" table:number-columns-spanned="6">
            <text:p text:style-name="P461"><text:span text:style-name="T462">總計：新</text:span><text:span text:style-name="T463"><text:s/></text:span><text:span text:style-name="T464">臺</text:span><text:span text:style-name="T465"><text:s/></text:span><text:span text:style-name="T466">幣</text:span><text:span text:style-name="T467"><text:s text:c="3"/></text:span><text:span text:style-name="T468">佰</text:span><text:span text:style-name="T469"><text:s text:c="2"/></text:span><text:span text:style-name="T470">拾</text:span><text:span text:style-name="T471"><text:s text:c="2"/></text:span><text:span text:style-name="T472">萬</text:span><text:span text:style-name="T473"><text:s text:c="2"/></text:span><text:span text:style-name="T474">仟</text:span><text:span text:style-name="T475"><text:s text:c="2"/></text:span><text:span text:style-name="T476">佰</text:span><text:span text:style-name="T477"><text:s text:c="2"/></text:span><text:span text:style-name="T478">拾</text:span><text:span text:style-name="T479"><text:s/></text:span><text:span text:style-name="T480">元整</text:span><text:span text:style-name="T481"><text:s/></text:span><text:span text:style-name="T482">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本文"><text:span text:style-name="T484"><text:s text:c="4"/></text:span><text:span text:style-name="T485">承辦人：</text:span><text:span text:style-name="T486"><text:s text:c="12"/></text:span><text:span text:style-name="T487">教務主任：</text:span><text:span text:style-name="T488"><text:s text:c="15"/></text:span><text:span text:style-name="T489">會計主任：</text:span><text:span text:style-name="T490"><text:s text:c="17"/></text:span><text:span text:style-name="T491">校長：</text:span></text:p>
      <text:p text:style-name="P492"/>
      <text:p text:style-name="P493"/>
      <text:p text:style-name="P494"/>
      <text:p text:style-name="P495"/>
      <text:p text:style-name="P496"/>
      <text:p text:style-name="本文"><text:span text:style-name="T497">附件</text:span><text:span text:style-name="T498">3</text:span></text:p>
      <text:p text:style-name="P499">臺北市114學年度揪團自主研習教師問卷(線上問卷)</text:p>
      <text:p text:style-name="P500"><text:s text:c="4"/>請您於本次研習後在下表內填答，並留下您的意見，以作為我們將來改進的重要參考，誠摯感謝您的回饋。</text:p>
      <text:p text:style-name="P501"><text:span text:style-name="T502">◎</text:span><text:span text:style-name="T503">表單網址：</text:span><text:span text:style-name="T504">https://forms.gle/UMj8JdGeyNWQhJoL6</text:span></text:p>
      <text:p text:style-name="P505"><text:span text:style-name="T506">◎</text:span><text:span text:style-name="T507">第</text:span><text:span text:style-name="T508">1</text:span><text:span text:style-name="T509">學期：</text:span><text:span text:style-name="T510">114</text:span><text:span text:style-name="T511">年</text:span><text:span text:style-name="T512">12</text:span><text:span text:style-name="T513">月</text:span><text:span text:style-name="T514">31</text:span><text:span text:style-name="T515">日前</text:span></text:p>
      <text:p text:style-name="P516"><text:span text:style-name="T517">◎</text:span><text:span text:style-name="T518">第</text:span><text:span text:style-name="T519">2</text:span><text:span text:style-name="T520">學期：</text:span><text:span text:style-name="T521">115</text:span><text:span text:style-name="T522">年</text:span><text:span text:style-name="T523">7</text:span><text:span text:style-name="T524">月</text:span><text:span text:style-name="T525">31</text:span><text:span text:style-name="T526">日前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5">
            <text:p text:style-name="P535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二、揪團自主研習學員回饋調查</text:p>
          </table:table-cell>
          <table:table-cell table:style-name="TableCell542" table:number-columns-spanned="4">
            <text:p text:style-name="P543"><text:span text:style-name="T544">非常不符合</text:span><text:span text:style-name="T545">--------------------------</text:span><text:span text:style-name="T546">非常符合</text:span></text:p>
          </table:table-cell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4</text:p>
          </table:table-cell>
        </table:table-row>
        <table:table-row table:style-name="TableRow557">
          <table:table-cell table:style-name="TableCell558">
            <text:p text:style-name="本文"><text:span text:style-name="T559">1.</text:span><text:span text:style-name="T560">揪團自主研習課程內容符合需求，具實用性。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本文"><text:span text:style-name="T571">2.</text:span><text:span text:style-name="T572">揪團自主研習講師授課方式適當、內容充實。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.我會將本次研習所學之新知或技能應用於教學現場。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.本次研習讓我對於12年國教相關議題的理解與執行有</text:p>
            <text:p text:style-name="P595"><text:s text:c="2"/>所助益。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5">
            <text:p text:style-name="P606">5.研習心得(感受最深/最感興趣/覺得最實用/想嘗試，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5">
            <text:p text:style-name="P612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5">
            <text:p text:style-name="P618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619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本文">
      <style:paragraph-properties text:number-lines="false"/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儀</meta:initial-creator>
    <dc:creator>User</dc:creator>
    <meta:creation-date>2025-12-24T08:06:00Z</meta:creation-date>
    <dc:date>2026-01-02T08:08:00Z</dc:date>
    <meta:print-date>2025-12-24T15:02:00Z</meta:print-date>
    <meta:template xlink:href="Normal" xlink:type="simple"/>
    <meta:editing-cycles>7</meta:editing-cycles>
    <meta:editing-duration>PT3000S</meta:editing-duration>
    <meta:document-statistic meta:page-count="3" meta:paragraph-count="3" meta:word-count="254" meta:character-count="1702" meta:row-count="12" meta:non-whitespace-character-count="1451"/>
  </office:meta>
</office:document-meta>
</file>