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無間距" style:family="paragraph">
      <style:paragraph-properties fo:line-height="0.3472in"/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/>
      <style:text-properties style:font-name-asian="標楷體"/>
    </style:style>
    <style:style style:name="P3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6" style:parent-style-name="無間距" style:family="paragraph">
      <style:paragraph-properties fo:line-height="0.3472in"/>
      <style:text-properties style:font-name-asian="標楷體"/>
    </style:style>
    <style:style style:name="P3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8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無間距" style:family="paragraph">
      <style:paragraph-properties fo:line-height="0.3472in" fo:margin-left="0.5in" fo:text-indent="-0.165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text-align="justify"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無間距" style:family="paragraph">
      <style:paragraph-properties fo:line-height="0.3472in" fo:margin-left="0.333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無間距" style:family="paragraph">
      <style:paragraph-properties fo:line-height="0.3472in"/>
      <style:text-properties style:font-name-asian="標楷體"/>
    </style:style>
    <style:style style:name="P170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71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無間距" style:family="paragraph">
      <style:paragraph-properties fo:line-height="0.3472in"/>
      <style:text-properties style:font-name-asian="標楷體"/>
    </style:style>
    <style:style style:name="P20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6" style:parent-style-name="無間距" style:family="paragraph">
      <style:paragraph-properties fo:line-height="0.3472in" fo:margin-left="0.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1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9" style:parent-style-name="無間距" style:family="paragraph">
      <style:paragraph-properties fo:line-height="0.3472in"/>
      <style:text-properties style:font-name-asian="標楷體"/>
    </style:style>
    <style:style style:name="P230" style:parent-style-name="無間距" style:family="paragraph">
      <style:paragraph-properties fo:line-height="0.3472in"/>
      <style:text-properties style:font-name-asian="標楷體"/>
    </style:style>
    <style:style style:name="P231" style:parent-style-name="無間距" style:family="paragraph">
      <style:paragraph-properties fo:line-height="0.3472in"/>
      <style:text-properties style:font-name-asian="標楷體"/>
    </style:style>
    <style:style style:name="P23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33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34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無間距" style:family="paragraph">
      <style:paragraph-properties fo:line-height="0.3472in" fo:margin-left="0.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無間距" style:family="paragraph">
      <style:paragraph-properties fo:line-height="0.3472in" fo:margin-left="0.5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language="zh" fo:country="TW"/>
    </style:style>
    <style:style style:name="T256" style:parent-style-name="預設段落字型" style:family="text">
      <style:text-properties style:font-name-asian="標楷體" fo:language="zh" fo:country="TW"/>
    </style:style>
    <style:style style:name="T257" style:parent-style-name="預設段落字型" style:family="text">
      <style:text-properties style:font-name-asian="標楷體" fo:language="zh" fo:country="TW"/>
    </style:style>
    <style:style style:name="T258" style:parent-style-name="預設段落字型" style:family="text">
      <style:text-properties style:font-name-asian="標楷體" fo:language="zh" fo:country="TW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language="zh" fo:country="TW"/>
    </style:style>
    <style:style style:name="T261" style:parent-style-name="預設段落字型" style:family="text">
      <style:text-properties style:font-name-asian="標楷體" fo:language="zh" fo:country="TW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無間距" style:family="paragraph">
      <style:paragraph-properties fo:line-height="0.3472in" fo:margin-left="0.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74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75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無間距" style:family="paragraph">
      <style:paragraph-properties fo:line-height="0.3472in" fo:margin-left="0.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無間距" style:family="paragraph">
      <style:paragraph-properties fo:line-height="0.3472in" fo:margin-left="0.5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anguage="zh" fo:country="TW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left="0.5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 fo:margin-left="0.5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無間距" style:family="paragraph">
      <style:paragraph-properties fo:line-height="0.3472in" fo:margin-right="-0.6902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無間距" style:family="paragraph">
      <style:paragraph-properties fo:line-height="0.3472in"/>
      <style:text-properties style:font-name-asian="標楷體"/>
    </style:style>
    <style:style style:name="P317" style:parent-style-name="無間距" style:family="paragraph">
      <style:paragraph-properties fo:line-height="0.3472in"/>
      <style:text-properties style:font-name-asian="標楷體"/>
    </style:style>
    <style:style style:name="P318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5" style:parent-style-name="無間距" style:family="paragraph">
      <style:paragraph-properties fo:line-height="0.3472in"/>
      <style:text-properties style:font-name-asian="標楷體"/>
    </style:style>
    <style:style style:name="P326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7" style:parent-style-name="無間距" style:family="paragraph">
      <style:paragraph-properties fo:line-height="0.3472in"/>
      <style:text-properties style:font-name-asian="標楷體"/>
    </style:style>
    <style:style style:name="P328" style:parent-style-name="無間距" style:family="paragraph">
      <style:paragraph-properties fo:line-height="0.3472in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/>
    </style:style>
    <style:style style:name="P331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break-before="page" style:snap-to-layout-grid="false"/>
      <style:text-properties style:font-name-asian="標楷體"/>
    </style:style>
    <style:style style:name="P333" style:parent-style-name="內文" style:family="paragraph">
      <style:paragraph-properties fo:text-align="center" fo:line-height="0.6666in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 fo:line-height="0.6666in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line-height="0.6666in" fo:margin-left="0.2958in">
        <style:tab-stops>
          <style:tab-stop style:type="left" style:position="-0.045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8" style:family="table-column">
      <style:table-column-properties style:column-width="1.8083in"/>
    </style:style>
    <style:style style:name="TableColumn349" style:family="table-column">
      <style:table-column-properties style:column-width="0.8263in"/>
    </style:style>
    <style:style style:name="TableColumn350" style:family="table-column">
      <style:table-column-properties style:column-width="0.3152in"/>
    </style:style>
    <style:style style:name="TableColumn351" style:family="table-column">
      <style:table-column-properties style:column-width="0.4722in"/>
    </style:style>
    <style:style style:name="TableColumn352" style:family="table-column">
      <style:table-column-properties style:column-width="2.6333in"/>
    </style:style>
    <style:style style:name="Table347" style:family="table">
      <style:table-properties style:width="6.0555in" fo:margin-left="0in" table:align="center"/>
    </style:style>
    <style:style style:name="TableRow353" style:family="table-row">
      <style:table-row-properties style:min-row-height="0.3826in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6" style:family="table-row">
      <style:table-row-properties style:min-row-height="0.370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6" style:family="table-row">
      <style:table-row-properties style:min-row-height="0.4715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8" style:family="table-row">
      <style:table-row-properties style:min-row-height="0.4715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0.4715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8" style:family="table-row">
      <style:table-row-properties style:min-row-height="0.4715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indent="0.3333in"/>
      <style:text-properties style:font-name-asian="標楷體"/>
    </style:style>
    <style:style style:name="P408" style:parent-style-name="內文" style:family="paragraph">
      <style:paragraph-properties style:snap-to-layout-grid="false" fo:text-indent="0.3333in"/>
      <style:text-properties style:font-name-asian="標楷體"/>
    </style:style>
    <style:style style:name="P409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style:snap-to-layout-grid="false" fo:margin-left="0.5895in" fo:text-indent="-0.293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style:snap-to-layout-grid="false" fo:text-indent="0.2618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第十四屆「好學生、好品德」</text:span></text:p>
      <text:p text:style-name="P7">演講暨說故事比賽實施計畫</text:p>
      <text:p text:style-name="P8">115年1月9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</text:span><text:span text:style-name="T27">市信義</text:span><text:span text:style-name="T28">區</text:span><text:span text:style-name="T29">博愛</text:span><text:span text:style-name="T30">國民小學</text:span></text:p>
      <text:p text:style-name="P31">三、參加對象：臺北市公私立國民小學一至六年級學生。</text:p>
      <text:p text:style-name="P32">四、比賽辦法</text:p>
      <text:p text:style-name="P33">（一）比賽組別：</text:p>
      <text:p text:style-name="P34">1.甲組：國小四年級至六年級參加演講比賽。</text:p>
      <text:p text:style-name="P35">2.乙組：國小一年級至三年級參加說故事比賽。</text:p>
      <text:p text:style-name="P36">（二）初賽：由各校自行辦理並積極宣導本比賽。</text:p>
      <text:p text:style-name="P37">（三）複賽：由各校自初賽中遴選代表參加，全校班級數於1至39班之學校，各組可報名1人參加；全校班級數於40班(含)以上之學校，各組可報名2人參加。</text:p>
      <text:p text:style-name="P38"><text:span text:style-name="T39">1.<text:s/></text:span><text:span text:style-name="T40">報名時間︰</text:span><text:span text:style-name="T41">115</text:span><text:span text:style-name="T42">年</text:span><text:span text:style-name="T43">3</text:span><text:span text:style-name="T44">月</text:span><text:span text:style-name="T45">23</text:span><text:span text:style-name="T46">日</text:span><text:span text:style-name="T47">(</text:span><text:span text:style-name="T48">星期一</text:span><text:span text:style-name="T49">)</text:span><text:span text:style-name="T50">上午</text:span><text:span text:style-name="T51">8</text:span><text:span text:style-name="T52">時起至</text:span><text:span text:style-name="T53">115</text:span><text:span text:style-name="T54">年</text:span><text:span text:style-name="T55">3</text:span><text:span text:style-name="T56">月</text:span><text:span text:style-name="T57">30</text:span><text:span text:style-name="T58">日</text:span><text:span text:style-name="T59">(</text:span><text:span text:style-name="T60">星期一</text:span><text:span text:style-name="T61">)</text:span><text:span text:style-name="T62">下午</text:span><text:span text:style-name="T63">4</text:span><text:span text:style-name="T64">時止。</text:span><text:span text:style-name="T65"><text:s/>(</text:span><text:span text:style-name="T66">報名表紙本及電子檔皆需於報名時間內送達</text:span><text:span text:style-name="T67">)</text:span></text:p>
      <text:p text:style-name="P68"><text:span text:style-name="T69">2.<text:s/></text:span><text:span text:style-name="T70">報名方式：以學校為單位報名</text:span><text:span text:style-name="T71">(</text:span><text:span text:style-name="T72">不接受個人報名</text:span><text:span text:style-name="T73">)</text:span><text:span text:style-name="T74">，於報名時間內填寫參賽報名表（附件）經校內核章後，以聯絡箱送至臺北市雙蓮國小學務處（</text:span><text:span text:style-name="T75">064</text:span><text:span text:style-name="T76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77"><text:span text:style-name="T78">聯絡人：雙蓮國小鄭皓老師、電話：</text:span><text:span text:style-name="T79">25570309</text:span><text:span text:style-name="T80">轉</text:span><text:span text:style-name="T81">1027</text:span><text:span text:style-name="T82">。</text:span></text:p>
      <text:p text:style-name="P83"><text:span text:style-name="T84">3.<text:s/></text:span><text:span text:style-name="T85">比賽時間：</text:span><text:span text:style-name="T86">115</text:span><text:span text:style-name="T87">年</text:span><text:span text:style-name="T88">4</text:span><text:span text:style-name="T89">月</text:span><text:span text:style-name="T90">22</text:span><text:span text:style-name="T91">日（星期三）至</text:span><text:span text:style-name="T92">115</text:span><text:span text:style-name="T93">年</text:span><text:span text:style-name="T94">4</text:span><text:span text:style-name="T95">月</text:span><text:span text:style-name="T96">24</text:span><text:span text:style-name="T97">日（</text:span><text:span text:style-name="T98">星期五），上、下午場共計</text:span><text:span text:style-name="T99">6</text:span><text:span text:style-name="T100">場，上午場：</text:span><text:span text:style-name="T101">08</text:span><text:span text:style-name="T102">時</text:span><text:span text:style-name="T103">30</text:span><text:span text:style-name="T104">分至</text:span><text:span text:style-name="T105">11</text:span><text:span text:style-name="T106">時</text:span><text:span text:style-name="T107">30</text:span><text:span text:style-name="T108">分；下午場</text:span><text:span text:style-name="T109">13</text:span><text:span text:style-name="T110">時</text:span><text:span text:style-name="T111">20</text:span><text:span text:style-name="T112">分至</text:span><text:span text:style-name="T113">16</text:span><text:span text:style-name="T114">時</text:span><text:span text:style-name="T115">30</text:span><text:span text:style-name="T116">分。承辦學校再依實際報名狀況，依序將報名者安排於其中</text:span><text:span text:style-name="T117">1</text:span><text:span text:style-name="T118">場參賽，名單於</text:span><text:span text:style-name="T119">115</text:span><text:span text:style-name="T120">年</text:span><text:span text:style-name="T121">4</text:span><text:span text:style-name="T122">月</text:span><text:span text:style-name="T123">10</text:span><text:span text:style-name="T124">日</text:span><text:span text:style-name="T125">（</text:span><text:span text:style-name="T126">星期五</text:span><text:span text:style-name="T127">）</text:span><text:span text:style-name="T128">前公告於雙蓮國小網頁（甲、乙組詳細比賽時間視報名狀況，另行</text:span><text:soft-page-break/><text:span text:style-name="T129">於抽籤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5</text:span><text:span text:style-name="T138">年</text:span><text:span text:style-name="T139">5</text:span><text:span text:style-name="T140">月</text:span><text:span text:style-name="T141">6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</text:span><text:span text:style-name="T151">15</text:span><text:span text:style-name="T152">年</text:span><text:span text:style-name="T153">5</text:span><text:span text:style-name="T154">月</text:span><text:span text:style-name="T155">6</text:span><text:span text:style-name="T156">日（星期三）</text:span><text:span text:style-name="T157">15</text:span><text:span text:style-name="T158">時</text:span><text:span text:style-name="T159">30</text:span><text:span text:style-name="T160">分至</text:span><text:span text:style-name="T161">17</text:span><text:span text:style-name="T162">時，決賽後隨即舉行頒獎典禮。</text:span></text:p>
      <text:p text:style-name="P163"><text:span text:style-name="T164">3.</text:span><text:span text:style-name="T165">活動地</text:span><text:span text:style-name="T166">點︰</text:span><text:span text:style-name="T167">臺北市信義區博愛國民小學</text:span><text:span text:style-name="T168">。</text:span></text:p>
      <text:p text:style-name="P169">五、比賽要點</text:p>
      <text:p text:style-name="P170">（一）抽籤會議︰選手出場順序以抽籤方式決定。參賽選手請準時於規定時間內完成報到，逾時以棄權論。</text:p>
      <text:p text:style-name="P171"><text:span text:style-name="T172">1.</text:span><text:span text:style-name="T173">複賽選手抽籤時間於</text:span><text:span text:style-name="T174">115</text:span><text:span text:style-name="T175">年</text:span><text:span text:style-name="T176">4</text:span><text:span text:style-name="T177">月</text:span><text:span text:style-name="T178">8</text:span><text:span text:style-name="T179">日（星期三）上午</text:span><text:span text:style-name="T180">9</text:span><text:span text:style-name="T181">時於雙蓮國小蓮馨小棧進行。</text:span></text:p>
      <text:p text:style-name="P182"><text:span text:style-name="T183">2.</text:span><text:span text:style-name="T184">決賽選手抽籤時間於</text:span><text:span text:style-name="T185">115</text:span><text:span text:style-name="T186">年</text:span><text:span text:style-name="T187">5</text:span><text:span text:style-name="T188">月</text:span><text:span text:style-name="T189">6</text:span><text:span text:style-name="T190">日（比賽當日）中午</text:span><text:span text:style-name="T191">12</text:span><text:span text:style-name="T192">時</text:span><text:span text:style-name="T193">20</text:span><text:span text:style-name="T194">分至</text:span><text:span text:style-name="T195">12</text:span><text:span text:style-name="T196">時</text:span><text:span text:style-name="T197">40</text:span><text:span text:style-name="T198">分，決賽選手報到後進行抽籤。</text:span></text:p>
      <text:p text:style-name="P199"><text:span text:style-name="T200">3.</text:span><text:span text:style-name="T201">因故未能參加抽籤者，將由主辦單位代為抽籤，複賽參賽名單及出場順序將公告於雙蓮國小網頁</text:span>https://www.sles.tp.edu.tw/nss/p/index<text:span text:style-name="T202">。</text:span></text:p>
      <text:p text:style-name="P203">（二）比賽報到時間與地點</text:p>
      <text:p text:style-name="P204">1.<text:s/>複賽：</text:p>
      <text:p text:style-name="P205">(1)報到時間︰上午場－08時00分至08時30分；</text:p>
      <text:p text:style-name="P206"><text:span text:style-name="T207">　　　　　</text:span><text:span text:style-name="T208"><text:s text:c="5"/></text:span><text:span text:style-name="T209">下午場－</text:span><text:span text:style-name="T210">12</text:span><text:span text:style-name="T211">時</text:span><text:span text:style-name="T212">50</text:span><text:span text:style-name="T213">分至</text:span><text:span text:style-name="T214">13</text:span><text:span text:style-name="T215">時</text:span><text:span text:style-name="T216">20</text:span><text:span text:style-name="T217">分。</text:span></text:p>
      <text:p text:style-name="P218">(2)報到地點︰雙蓮國小。</text:p>
      <text:p text:style-name="P219">(3)複賽預計錄取各組前20名。</text:p>
      <text:p text:style-name="P220">2.<text:s/>決賽：</text:p>
      <text:p text:style-name="P221">(1)報到時間︰12時00分至12時40分。</text:p>
      <text:p text:style-name="P222"><text:span text:style-name="T223">(2)</text:span><text:span text:style-name="T224">報到地點︰</text:span><text:span text:style-name="T225">博愛</text:span><text:span text:style-name="T226">國小</text:span><text:span text:style-name="T227">。</text:span></text:p>
      <text:p text:style-name="P228">(3)決賽預計錄取各組前5名。</text:p>
      <text:p text:style-name="P229">（三）評審委員會由承辦單位邀集相關專家組成。</text:p>
      <text:p text:style-name="P230">（四）曾參加本項比賽且獲第一名者，三年內不得參加同一組別之比賽。</text:p>
      <text:p text:style-name="P231">（五）評分標準如下</text:p>
      <text:soft-page-break/>
      <text:p text:style-name="P232">1.甲組評分標準</text:p>
      <text:p text:style-name="P233">(1)主題10%：本屆主題為自我保護、情緒管理及禮讓優先席3項為主。</text:p>
      <text:p text:style-name="P234"><text:span text:style-name="T235">(2)</text:span><text:span text:style-name="T236">內容</text:span><text:span text:style-name="T237">40%<text:s/></text:span><text:span text:style-name="T238">：自行取材，可穿插故事或個人經驗及想法，並以結構組織完整為重點，能展現品德教育意涵與創意為主。</text:span></text:p>
      <text:p text:style-name="P239"><text:span text:style-name="T240">(3)</text:span><text:span text:style-name="T241">語音</text:span><text:span text:style-name="T242">40%<text:s/></text:span><text:span text:style-name="T243">：咬字清晰程度、言語表達能力、說話語調語氣及現場氣氛掌握。</text:span></text:p>
      <text:p text:style-name="P244"><text:span text:style-name="T245">(4)</text:span><text:span text:style-name="T246">台風</text:span><text:span text:style-name="T247">10%<text:s/></text:span><text:span text:style-name="T248">：禮貌、儀容、態度、表情等綜合評比。</text:span></text:p>
      <text:p text:style-name="P249"><text:span text:style-name="T250">(5)</text:span><text:span text:style-name="T251">演講限</text:span><text:span text:style-name="T252">時</text:span><text:span text:style-name="T253">5</text:span><text:span text:style-name="T254">分鐘，在</text:span><text:span text:style-name="T255">4</text:span><text:span text:style-name="T256">分鐘時將聞鈴聲一響，</text:span><text:span text:style-name="T257">5</text:span><text:span text:style-name="T258">分鐘時將聞鈴聲二響，應即結束</text:span><text:span text:style-name="T259">，</text:span><text:span text:style-name="T260">5</text:span><text:span text:style-name="T261">分鐘鈴響後</text:span><text:span text:style-name="T262">每超過</text:span><text:span text:style-name="T263">15</text:span><text:span text:style-name="T264">秒扣一分，超過</text:span><text:span text:style-name="T265">30</text:span><text:span text:style-name="T266">秒扣兩分以此類推。</text:span></text:p>
      <text:p text:style-name="P267"><text:span text:style-name="T268">(6)</text:span><text:span text:style-name="T269">道具僅限於輔助效果，不列入評分範圍。</text:span></text:p>
      <text:p text:style-name="P270"><text:span text:style-name="T271">(7)</text:span><text:span text:style-name="T272">報出校名之參賽選手，得由評審委員予以扣分。</text:span></text:p>
      <text:p text:style-name="P273">2.乙組評分標準</text:p>
      <text:p text:style-name="P274">(1)主題10%：本屆主題為自我保護、情緒管理及禮讓優先席3項為主。</text:p>
      <text:p text:style-name="P275"><text:span text:style-name="T276">(2)</text:span><text:span text:style-name="T277">內容</text:span><text:span text:style-name="T278">40%<text:s/></text:span><text:span text:style-name="T279">：自行取材，可穿插故事或個人經驗及想法，並以結構組織完整為重點，能展現品德教育意涵與創意為主。</text:span></text:p>
      <text:p text:style-name="P280"><text:span text:style-name="T281">(3)</text:span><text:span text:style-name="T282">語音</text:span><text:span text:style-name="T283">40%<text:s/></text:span><text:span text:style-name="T284">：咬字清晰程度、言語表達能力、說話語調語氣及現場氣氛掌握。</text:span></text:p>
      <text:p text:style-name="P285"><text:span text:style-name="T286">(4)</text:span><text:span text:style-name="T287">台風</text:span><text:span text:style-name="T288">10%<text:s/></text:span><text:span text:style-name="T289">：禮貌、儀容、態度、表情等綜合評比。</text:span></text:p>
      <text:p text:style-name="P290"><text:span text:style-name="T291">(5)</text:span><text:span text:style-name="T292">說故事限時</text:span><text:span text:style-name="T293">4</text:span><text:span text:style-name="T294">分鐘，在</text:span><text:span text:style-name="T295">3</text:span><text:span text:style-name="T296">分鐘時將聞鈴聲一響，</text:span><text:span text:style-name="T297">4</text:span><text:span text:style-name="T298">分鐘時將聞鈴聲二響，應即</text:span><text:span text:style-name="T299">結束</text:span><text:span text:style-name="T300">，</text:span><text:span text:style-name="T301">4</text:span><text:span text:style-name="T302">分鐘鈴響後每超過</text:span><text:span text:style-name="T303">15</text:span><text:span text:style-name="T304">秒扣一分，超過</text:span><text:span text:style-name="T305">30</text:span><text:span text:style-name="T306">秒扣兩分以此類推。</text:span></text:p>
      <text:p text:style-name="P307"><text:span text:style-name="T308">(6)</text:span><text:span text:style-name="T309">道具僅限於輔助效果，不列入評分範圍。</text:span></text:p>
      <text:p text:style-name="P310"><text:span text:style-name="T311">(7)</text:span><text:span text:style-name="T312">報出校名之參賽選手，得由評審委員予以扣分。</text:span></text:p>
      <text:p text:style-name="P313"><text:span text:style-name="T314">（六）如有未盡事宜，以承辦單位公告網頁訊息為準（</text:span>https://www.sles.tp.edu.tw/nss/p/index<text:span text:style-name="T315">）。</text:span></text:p>
      <text:p text:style-name="P316">（七）比賽優勝名單經評審委員核定後公告之。</text:p>
      <text:p text:style-name="P317">六、獎勵辦法</text:p>
      <text:p text:style-name="P318">（一）參加獎：凡經報名參加複賽並確定出賽者，由主辦單位於複賽現場發放參加獎一份以茲鼓勵。</text:p>
      <text:p text:style-name="P319">（二）優勝獎：</text:p>
      <text:p text:style-name="P320">1.各組第一名：獎學金8000元、獎品一份及獎狀。</text:p>
      <text:p text:style-name="P321">2.各組第二名：獎學金5000元、獎品一份及獎狀。</text:p>
      <text:soft-page-break/>
      <text:p text:style-name="P322">3.各組第三至第五名：獎學金3000元、獎品一份及獎狀。</text:p>
      <text:p text:style-name="P323">4.各組優勝5名（不分名次）：獎品一份及獎狀。</text:p>
      <text:p text:style-name="P324">5.各組優選10名（不分名次）：獎品一份及獎狀。</text:p>
      <text:p text:style-name="P325">七、經費來源：由主辦及協辦單位提供。</text:p>
      <text:p text:style-name="P326">八、參與比賽之學生至多由一名師長陪同，並配合校方的秩序管控，以維持比賽的公平性。</text:p>
      <text:p text:style-name="P327">九、防疫注意事項：依據中央流行疫情指揮中心規定以及相關公告辦理。</text:p>
      <text:p text:style-name="P328"><text:span text:style-name="T329">十</text:span><text:span text:style-name="T330">、本計畫奉核准後實施，修正時亦同。</text:span></text:p>
      <text:p text:style-name="P331">十一、倘若受疫情或其他因素影響，本活動無法以實體方式辦理時，將改採線上舉行或其他因應方案，另行公告之。</text:p>
      <text:soft-page-break/>
      <text:p text:style-name="P332">（附件）</text:p>
      <text:p text:style-name="P333"><text:span text:style-name="T334">臺北市</text:span><text:span text:style-name="T335">114</text:span><text:span text:style-name="T336">學年度國民小學第十四屆</text:span><text:span text:style-name="T337">「好學生、好品德」</text:span></text:p>
      <text:p text:style-name="P338"><text:span text:style-name="T339">演講暨說故事比賽</text:span><text:span text:style-name="T340">報名表</text:span></text:p>
      <text:p text:style-name="P341"><text:span text:style-name="T342">□</text:span><text:span text:style-name="T343">甲組（演講）</text:span><text:span text:style-name="T344"><text:s text:c="2"/></text:span><text:span text:style-name="T345">□</text:span><text:span text:style-name="T346">乙組（說故事）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班級：</text:p>
          </table:table-cell>
          <table:table-cell table:style-name="TableCell359">
            <text:p text:style-name="P360">性別：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內文"><text:span text:style-name="T364">姓名：</text:span><text:span text:style-name="T365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6">
          <table:table-cell table:style-name="TableCell367" table:number-columns-spanned="3">
            <text:p text:style-name="P368">家長簽名：</text:p>
            <text:p text:style-name="P369">(請正楷簽名)</text:p>
          </table:table-cell>
          <table:covered-table-cell/>
          <table:covered-table-cell/>
          <table:table-cell table:style-name="TableCell370" table:number-columns-spanned="2">
            <text:p text:style-name="P371">本人簽名：</text:p>
            <text:p text:style-name="P372">(請正楷簽名)</text:p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>電話：</text:p>
          </table:table-cell>
          <table:covered-table-cell/>
          <table:covered-table-cell/>
          <table:table-cell table:style-name="TableCell376" table:number-columns-spanned="2">
            <text:p text:style-name="P377">電話(手機)：</text:p>
          </table:table-cell>
          <table:covered-table-cell/>
        </table:table-row>
        <table:table-row table:style-name="TableRow378">
          <table:table-cell table:style-name="TableCell379" table:number-columns-spanned="5">
            <text:p text:style-name="P380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內文"><text:span text:style-name="T383">比賽題目</text:span><text:span text:style-name="T384">(</text:span><text:span text:style-name="T385">應切中好學生、好品德及本屆主題</text:span><text:span text:style-name="T386">)</text:span><text:span text:style-name="T38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備註：</text:p>
            <text:p text:style-name="P391"><text:span text:style-name="T392">1.</text:span><text:s/><text:span text:style-name="T393">本屆主題為自我保護、情緒管理及禮讓優先席</text:span><text:span text:style-name="T394">3</text:span><text:span text:style-name="T395">項為主</text:span></text:p>
            <text:p text:style-name="P396"><text:span text:style-name="T397">2.</text:span><text:span text:style-name="T398">本活動影像主辦單位將於活動網站公布並保有影像非營利使用權。</text:span></text:p>
            <text:p text:style-name="內文"><text:span text:style-name="T399">3.</text:span><text:span text:style-name="T400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ext:p text:style-name="P402">承辦人︰<text:s text:c="41"/>單位主管︰<text:s text:c="41"/>校長︰</text:p>
      <text:p text:style-name="P403"/>
      <text:p text:style-name="P404">說明：</text:p>
      <text:p text:style-name="P405"/>
      <text:p text:style-name="P406">一、參加對象：臺北市公私立國民小學一至六年級學生。</text:p>
      <text:p text:style-name="P407">(一)甲組：國小四年級～國小六年級參加演講比賽。</text:p>
      <text:p text:style-name="P408">(二)乙組：國小一年級～國小三年級參加說故事比賽。</text:p>
      <text:p text:style-name="P409"><text:span text:style-name="T410">二、報名時間：</text:span><text:span text:style-name="T411">115</text:span><text:span text:style-name="T412">年</text:span><text:span text:style-name="T413">3</text:span><text:span text:style-name="T414">月</text:span><text:span text:style-name="T415">23</text:span><text:span text:style-name="T416">日</text:span><text:span text:style-name="T417">(</text:span><text:span text:style-name="T418">星期一</text:span><text:span text:style-name="T419">)</text:span><text:span text:style-name="T420">上午</text:span><text:span text:style-name="T421">8</text:span><text:span text:style-name="T422">時起至</text:span><text:span text:style-name="T423">115</text:span><text:span text:style-name="T424">年</text:span><text:span text:style-name="T425">3</text:span><text:span text:style-name="T426">月</text:span><text:span text:style-name="T427">30</text:span><text:span text:style-name="T428">日</text:span><text:span text:style-name="T429">(</text:span><text:span text:style-name="T430">星期一</text:span><text:span text:style-name="T431">)</text:span><text:span text:style-name="T432">下午</text:span><text:span text:style-name="T433">4</text:span><text:span text:style-name="T434">時止</text:span><text:span text:style-name="T435">。</text:span><text:span text:style-name="T436">(</text:span><text:span text:style-name="T437">報名表紙本及電子檔皆需於報名時間內送達</text:span><text:span text:style-name="T438">)</text:span><text:span text:style-name="T439">。</text:span></text:p>
      <text:p text:style-name="P440">三、報名方式：</text:p>
      <text:p text:style-name="P441">(一)<text:s/>以學校為單位報名(不接受個人報名)，於報名時間內填寫參賽報名表</text:p>
      <text:p text:style-name="P442"><text:span text:style-name="T443">（附件一）經校內核章後，以聯絡箱送至臺北市雙蓮國小學務處（</text:span><text:span text:style-name="T444">064</text:span><text:span text:style-name="T445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446"><text:span text:style-name="T447"><text:s/>(</text:span><text:span text:style-name="T448">二</text:span><text:span text:style-name="T449">)</text:span><text:span text:style-name="T450">參賽者請每校每人填寫一張報名表及線上報名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chi</dc:creator>
    <meta:creation-date>2026-01-09T01:01:00Z</meta:creation-date>
    <dc:date>2026-01-12T07:18:00Z</dc:date>
    <meta:print-date>2026-01-09T05:47:00Z</meta:print-date>
    <meta:template xlink:href="Normal" xlink:type="simple"/>
    <meta:editing-cycles>31</meta:editing-cycles>
    <meta:editing-duration>PT3240S</meta:editing-duration>
    <meta:document-statistic meta:page-count="5" meta:paragraph-count="6" meta:word-count="473" meta:character-count="3166" meta:row-count="22" meta:non-whitespace-character-count="2699"/>
  </office:meta>
</office:document-meta>
</file>