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</office:font-face-decls>
  <office:automatic-styles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416in" fo:line-height="0.2916in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7" style:parent-style-name="Standard" style:family="paragraph">
      <style:paragraph-properties fo:margin-top="0.0416in" fo:line-height="0.2916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0" style:parent-style-name="Standard" style:family="paragraph">
      <style:paragraph-properties fo:line-height="0.2916in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4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" style:parent-style-name="Standard" style:family="paragraph">
      <style:paragraph-properties fo:margin-top="0.0416in" fo:line-height="0.2916in"/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8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" style:parent-style-name="Standard" style:family="paragraph">
      <style:paragraph-properties fo:margin-top="0.0416in" fo:line-height="0.2916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" style:parent-style-name="Standard" style:family="paragraph">
      <style:paragraph-properties fo:margin-top="0.0416in" fo:line-height="0.2916in" fo:margin-left="0.4923in" fo:text-indent="-0.492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" style:parent-style-name="Standard" style:family="paragraph">
      <style:paragraph-properties fo:margin-top="0.0416in" fo:line-height="0.2916in" fo:margin-left="0.5055in" fo:text-indent="-0.4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8" style:parent-style-name="Standard" style:family="paragraph">
      <style:paragraph-properties fo:margin-top="0.0416in" fo:line-height="0.2916in" fo:margin-left="0.5055in" fo:text-indent="-0.4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2" style:parent-style-name="Standard" style:family="paragraph">
      <style:paragraph-properties fo:margin-top="0.0416in" fo:line-height="0.2916in" fo:margin-left="0.5055in" fo:text-indent="-0.4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54" style:parent-style-name="Standard" style:family="paragraph">
      <style:paragraph-properties fo:margin-top="0.0416in" fo:line-height="0.291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5" style:parent-style-name="Standard" style:family="paragraph">
      <style:paragraph-properties fo:margin-top="0.0416in" fo:line-height="0.291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6" style:parent-style-name="Standard" style:family="paragraph">
      <style:paragraph-properties fo:margin-top="0.0416in" fo:line-height="0.291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7" style:parent-style-name="Standard" style:family="paragraph">
      <style:paragraph-properties fo:margin-top="0.0416in" fo:line-height="0.291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8" style:parent-style-name="Standard" style:family="paragraph">
      <style:paragraph-properties fo:margin-top="0.0416in" fo:line-height="0.2916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P72" style:parent-style-name="Standard" style:family="paragraph">
      <style:paragraph-properties fo:margin-top="0.0416in" fo:line-height="0.2916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P75" style:parent-style-name="Standard" style:family="paragraph">
      <style:paragraph-properties fo:margin-top="0.0416in" fo:line-height="0.2916in"/>
      <style:text-properties style:font-name="標楷體" style:font-name-asian="標楷體" style:language-asian="zh" style:country-asian="TW"/>
    </style:style>
    <style:style style:name="P76" style:parent-style-name="Standard" style:family="paragraph">
      <style:paragraph-properties fo:margin-top="0.0416in" fo:line-height="0.2916in" fo:margin-left="0.5909in" fo:text-indent="-0.590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78" style:parent-style-name="Standard" style:family="paragraph">
      <style:paragraph-properties fo:line-height="0.2916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olumn91" style:family="table-column">
      <style:table-column-properties style:column-width="1.0625in"/>
    </style:style>
    <style:style style:name="TableColumn92" style:family="table-column">
      <style:table-column-properties style:column-width="0.9027in"/>
    </style:style>
    <style:style style:name="TableColumn93" style:family="table-column">
      <style:table-column-properties style:column-width="1.4354in"/>
    </style:style>
    <style:style style:name="TableColumn94" style:family="table-column">
      <style:table-column-properties style:column-width="2.6993in"/>
    </style:style>
    <style:style style:name="Table90" style:family="table">
      <style:table-properties style:width="6.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text-align="center" fo:line-height="0.2916in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9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text-align="center" fo:line-height="0.2916in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16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25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34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868in"/>
    </style:style>
    <style:style style:name="TableCell14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52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868in"/>
    </style:style>
    <style:style style:name="TableCell15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61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868in"/>
    </style:style>
    <style:style style:name="TableCell16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text-align="center" fo:line-height="0.2916in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7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9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71" style:parent-style-name="內文" style:family="paragraph">
      <style:paragraph-properties fo:line-height="0.2916in"/>
      <style:text-properties style:font-name="標楷體" style:font-name-asian="標楷體"/>
    </style:style>
    <style:style style:name="TableRow172" style:family="table-row">
      <style:table-row-properties style:min-row-height="0.3868in"/>
    </style:style>
    <style:style style:name="TableCell17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8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80" style:parent-style-name="內文" style:family="paragraph">
      <style:paragraph-properties fo:line-height="0.2916in"/>
      <style:text-properties style:font-name="標楷體" style:font-name-asian="標楷體"/>
    </style:style>
    <style:style style:name="TableRow181" style:family="table-row">
      <style:table-row-properties style:min-row-height="0.3868in"/>
    </style:style>
    <style:style style:name="TableCell18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3" style:parent-style-name="內文" style:family="paragraph">
      <style:paragraph-properties fo:text-align="center" fo:line-height="0.2916in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text-align="center" fo:line-height="0.2916in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91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4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5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7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9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justify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fo:text-align="justify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202" style:family="table-row">
      <style:table-row-properties style:min-row-height="0.3868in"/>
    </style:style>
    <style:style style:name="TableCell20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4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6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8" style:parent-style-name="內文" style:family="paragraph">
      <style:paragraph-properties fo:text-align="center"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10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211" style:family="table-row">
      <style:table-row-properties style:min-row-height="0.3868in"/>
    </style:style>
    <style:style style:name="TableCell21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text-align="center" fo:line-height="0.2916in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text-align="center" fo:line-height="0.2916in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23" style:parent-style-name="內文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24" style:parent-style-name="Standard" style:family="paragraph">
      <style:paragraph-properties fo:line-height="0.2916in" fo:margin-left="1.1666in" fo:text-indent="-1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53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54" style:parent-style-name="Standard" style:family="paragraph">
      <style:paragraph-properties fo:margin-top="0.0416in" fo:line-height="0.2916in" fo:margin-left="0.2958in">
        <style:tab-stops>
          <style:tab-stop style:type="left" style:position="0.2951in"/>
          <style:tab-stop style:type="left" style:position="0.491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256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57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58" style:parent-style-name="Standard" style:family="paragraph">
      <style:paragraph-properties fo:line-height="0.2916in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60" style:parent-style-name="Standard" style:family="paragraph">
      <style:paragraph-properties fo:margin-top="0.0416in" fo:line-height="0.2916in" fo:margin-left="0.2958in">
        <style:tab-stops>
          <style:tab-stop style:type="left" style:position="0.2951in"/>
          <style:tab-stop style:type="left" style:position="0.491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266" style:parent-style-name="Standard" style:family="paragraph">
      <style:paragraph-properties fo:margin-top="0.0416in" fo:line-height="0.2916in" fo:margin-left="0.2958in">
        <style:tab-stops>
          <style:tab-stop style:type="left" style:position="0.2951in"/>
          <style:tab-stop style:type="left" style:position="0.49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asian="zh" style:country-asian="TW"/>
    </style:style>
    <style:style style:name="P267" style:parent-style-name="Standard" style:family="paragraph">
      <style:paragraph-properties fo:line-height="0.2916in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71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272" style:parent-style-name="Standard" style:family="paragraph">
      <style:paragraph-properties fo:margin-top="0.0416in" fo:line-height="0.2916in" fo:margin-left="0.2958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臺北市</text:span><text:span text:style-name="T5">115</text:span><text:span text:style-name="T6">年度校園樹木氣候行動暨碳匯調查公民科學家認證計畫</text:span></text:p>
      <text:list text:style-name="LFO8" text:continue-numbering="true">
        <text:list-item>
          <text:p text:style-name="P7"><text:span text:style-name="T8">依據：</text:span></text:p>
        </text:list-item>
      </text:list>
      <text:list text:style-name="LFO9" text:continue-numbering="true">
        <text:list-item>
          <text:p text:style-name="P9">臺北市政府2050淨零行動白皮書2.0。</text:p>
        </text:list-item>
        <text:list-item>
          <text:p text:style-name="P10"><text:a office:title="臺北市淨零排放管理自治條例" xlink:href="https://www.laws.taipei.gov.tw/Law/LawSearch/LawInformation/FL103785" office:target-frame-name="_top" xlink:show="replace"><text:span text:style-name="T11">臺北市淨零排放管理自治條例</text:span></text:a><text:span text:style-name="T12">。</text:span><text:span text:style-name="T13"><text:s/></text:span></text:p>
        </text:list-item>
        <text:list-item>
          <text:p text:style-name="P14">臺北市政府教育局淨零排放實施計畫。</text:p>
        </text:list-item>
      </text:list>
      <text:list text:style-name="LFO8" text:continue-numbering="true">
        <text:list-item>
          <text:p text:style-name="P15">目的：</text:p>
        </text:list-item>
      </text:list>
      <text:list text:style-name="LFO10" text:continue-numbering="true">
        <text:list-item>
          <text:p text:style-name="P16">推廣樹木碳匯教育，加強教師及大眾對樹木的認識，營造「環境永續，從愛樹開始」的氛圍。</text:p>
        </text:list-item>
        <text:list-item>
          <text:p text:style-name="P17">帶領參與者探索校園樹木，並結合樹木量測及生長監測概念，透過實際測量獲<text:s/>知校園樹木的碳儲存量，建立校園自然碳匯概念，深化淨零排放趨勢下之環境教育。</text:p>
        </text:list-item>
        <text:list-item>
          <text:p text:style-name="P18">促進大眾對臺北市學校教育的認識，帶動更多民眾參與臺北市校園的淨零排放行動。</text:p>
        </text:list-item>
      </text:list>
      <text:list text:style-name="LFO8" text:continue-numbering="true">
        <text:list-item>
          <text:p text:style-name="P19"><text:span text:style-name="T20">主辦單位：</text:span><text:span text:style-name="T21">臺北市政府教育局、中華電信股份股份有限公司。</text:span></text:p>
        </text:list-item>
        <text:list-item>
          <text:p text:style-name="P22"><text:span text:style-name="T23">承辦單位：</text:span><text:span text:style-name="T24">國教地方輔導團環境教育議題分團國中組、臺北市立三民國民中學。</text:span></text:p>
        </text:list-item>
        <text:list-item>
          <text:p text:style-name="P25"><text:span text:style-name="T26">協辦單位：</text:span><text:span text:style-name="T27">國立臺灣大學生物多樣性研究中心、財團法人大安森林公園之友基金會。</text:span></text:p>
        </text:list-item>
        <text:list-item>
          <text:p text:style-name="P28"><text:span text:style-name="T29">辦理時間：</text:span><text:span text:style-name="T30">114</text:span><text:span text:style-name="T31">年</text:span><text:span text:style-name="T32">4</text:span><text:span text:style-name="T33">月</text:span><text:span text:style-name="T34">27</text:span><text:span text:style-name="T35">日及</text:span><text:span text:style-name="T36">4</text:span><text:span text:style-name="T37">月</text:span><text:span text:style-name="T38">28</text:span><text:span text:style-name="T39">日，該日上午</text:span><text:span text:style-name="T40">8</text:span><text:span text:style-name="T41">時</text:span><text:span text:style-name="T42">30</text:span><text:span text:style-name="T43">分至下午</text:span><text:span text:style-name="T44">4</text:span><text:span text:style-name="T45">時</text:span><text:span text:style-name="T46">30</text:span><text:span text:style-name="T47">分，分</text:span><text:span text:style-name="T48">2</text:span><text:span text:style-name="T49">梯次辦理，擇</text:span><text:span text:style-name="T50">1</text:span><text:span text:style-name="T51">日參加。</text:span></text:p>
        </text:list-item>
        <text:list-item>
          <text:p text:style-name="P52"><text:span text:style-name="T53">參與對象：</text:span></text:p>
        </text:list-item>
      </text:list>
      <text:list text:style-name="LFO11" text:continue-numbering="true">
        <text:list-item>
          <text:p text:style-name="P54">中華電信股份有限公司企業志工。</text:p>
        </text:list-item>
        <text:list-item>
          <text:p text:style-name="P55">本研習開放本市公立各級學校教師及業務承辦人員參加，錄取優先原則如下：</text:p>
        </text:list-item>
      </text:list>
      <text:list text:style-name="LFO12" text:continue-numbering="true">
        <text:list-item>
          <text:p text:style-name="P56">校數200棵以上學校，校內因人員異動，無種子教師之學校為優先（於臺北市教師在職研習網報名後，需另行致電三民國中輔導室鄭儀君小姐，02-2792—4772分機503）。</text:p>
        </text:list-item>
        <text:list-item>
          <text:p text:style-name="P57">依報名先後順序錄取。</text:p>
        </text:list-item>
      </text:list>
      <text:list text:style-name="LFO8" text:continue-numbering="true">
        <text:list-item>
          <text:p text:style-name="P58"><text:span text:style-name="T59">錄取名額：</text:span><text:span text:style-name="T60">115</text:span><text:span text:style-name="T61">年</text:span><text:span text:style-name="T62">4</text:span><text:span text:style-name="T63">月</text:span><text:span text:style-name="T64">27</text:span><text:span text:style-name="T65">日及</text:span><text:span text:style-name="T66">4</text:span><text:span text:style-name="T67">月</text:span><text:span text:style-name="T68">28</text:span><text:span text:style-name="T69">日本市教師及業務承辦人員各</text:span><text:span text:style-name="T70">10</text:span><text:span text:style-name="T71">名。</text:span></text:p>
        </text:list-item>
        <text:list-item>
          <text:p text:style-name="P72"><text:span text:style-name="T73">辦理地點：</text:span><text:span text:style-name="T74">臺北市立三民國民中學一樓大視聽教室。</text:span></text:p>
        </text:list-item>
      </text:list>
      <text:p text:style-name="P75"/>
      <text:soft-page-break/>
      <text:list text:style-name="LFO8" text:continue-numbering="true">
        <text:list-item>
          <text:p text:style-name="P76"><text:span text:style-name="T77">研習內容：</text:span></text:p>
        </text:list-item>
      </text:list>
      <text:p text:style-name="P78"><text:span text:style-name="T79">一、本活動採</text:span><text:span text:style-name="T80">115</text:span><text:span text:style-name="T81">年</text:span><text:span text:style-name="T82">4</text:span><text:span text:style-name="T83">月</text:span><text:span text:style-name="T84">27</text:span><text:span text:style-name="T85">日及</text:span><text:span text:style-name="T86">4</text:span><text:span text:style-name="T87">月</text:span><text:span text:style-name="T88">28</text:span><text:span text:style-name="T89">日兩梯次辦理，各梯次課程內容相同，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時間</text:p>
          </table:table-cell>
          <table:table-cell table:style-name="TableCell98">
            <text:p text:style-name="P99">活動內容</text:p>
          </table:table-cell>
          <table:table-cell table:style-name="TableCell100">
            <text:p text:style-name="P101"><text:span text:style-name="T102">講座</text:span><text:span text:style-name="T103">/</text:span><text:span text:style-name="T104">主持人</text:span></text:p>
          </table:table-cell>
          <table:table-cell table:style-name="TableCell105">
            <text:p text:style-name="P106">活動說明</text:p>
          </table:table-cell>
        </table:table-row>
        <table:table-row table:style-name="TableRow107">
          <table:table-cell table:style-name="TableCell108">
            <text:p text:style-name="P109">08:30~09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<text:span text:style-name="T114">中華電信股份有限公司</text:span></text:p>
          </table:table-cell>
          <table:table-cell table:style-name="TableCell115">
            <text:p text:style-name="P116">地點：三民國中一樓大視聽教室</text:p>
          </table:table-cell>
        </table:table-row>
        <table:table-row table:style-name="TableRow117">
          <table:table-cell table:style-name="TableCell118">
            <text:p text:style-name="P119">09:00~09:10</text:p>
          </table:table-cell>
          <table:table-cell table:style-name="TableCell120">
            <text:p text:style-name="P121">長官致詞</text:p>
          </table:table-cell>
          <table:table-cell table:style-name="TableCell122">
            <text:p text:style-name="P123">教育局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09:10~10:00</text:p>
          </table:table-cell>
          <table:table-cell table:style-name="TableCell129">
            <text:p text:style-name="P130">室內課程</text:p>
          </table:table-cell>
          <table:table-cell table:style-name="TableCell131">
            <text:p text:style-name="P132">邱祈榮教授</text:p>
          </table:table-cell>
          <table:table-cell table:style-name="TableCell133">
            <text:p text:style-name="P134">指導樹木定位、胸徑及樹高之量測方法，建立樹木調查基礎知能。</text:p>
          </table:table-cell>
        </table:table-row>
        <table:table-row table:style-name="TableRow135">
          <table:table-cell table:style-name="TableCell136">
            <text:p text:style-name="P137">10:00~10:15</text:p>
          </table:table-cell>
          <table:table-cell table:style-name="TableCell138">
            <text:p text:style-name="P139">教具發放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每4人1組進行分組作業。</text:p>
          </table:table-cell>
        </table:table-row>
        <table:table-row table:style-name="TableRow144">
          <table:table-cell table:style-name="TableCell145">
            <text:p text:style-name="P146">10:00~11:00</text:p>
          </table:table-cell>
          <table:table-cell table:style-name="TableCell147">
            <text:p text:style-name="P148">戶外課程</text:p>
          </table:table-cell>
          <table:table-cell table:style-name="TableCell149">
            <text:p text:style-name="P150">邱祈榮教授</text:p>
          </table:table-cell>
          <table:table-cell table:style-name="TableCell151">
            <text:p text:style-name="P152">於校園進行實地操作，練習樹木定位、胸徑及樹高量測。</text:p>
          </table:table-cell>
        </table:table-row>
        <table:table-row table:style-name="TableRow153">
          <table:table-cell table:style-name="TableCell154">
            <text:p text:style-name="P155">11:00~12:00</text:p>
          </table:table-cell>
          <table:table-cell table:style-name="TableCell156">
            <text:p text:style-name="P157">學員實作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實測30棵樹木。</text:p>
          </table:table-cell>
        </table:table-row>
        <table:table-row table:style-name="TableRow162">
          <table:table-cell table:style-name="TableCell163">
            <text:p text:style-name="P164"><text:span text:style-name="T165">12:00~13:00</text:span></text:p>
          </table:table-cell>
          <table:table-cell table:style-name="TableCell166">
            <text:p text:style-name="P167">午餐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地點：三民國中一樓大視聽教室。</text:p>
          </table:table-cell>
        </table:table-row>
        <table:table-row table:style-name="TableRow172">
          <table:table-cell table:style-name="TableCell173">
            <text:p text:style-name="P174">13:00~14:00</text:p>
          </table:table-cell>
          <table:table-cell table:style-name="TableCell175">
            <text:p text:style-name="P176">學員實作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持續完成30棵樹木量測作業。</text:p>
          </table:table-cell>
        </table:table-row>
        <table:table-row table:style-name="TableRow181">
          <table:table-cell table:style-name="TableCell182">
            <text:p text:style-name="P183"><text:span text:style-name="T184">14:00~16:00</text:span></text:p>
          </table:table-cell>
          <table:table-cell table:style-name="TableCell185">
            <text:p text:style-name="P186">數據分析</text:p>
          </table:table-cell>
          <table:table-cell table:style-name="TableCell187">
            <text:p text:style-name="P188"><text:span text:style-name="T189">邱祈榮教授、中華電信股份有限公司</text:span></text:p>
          </table:table-cell>
          <table:table-cell table:style-name="TableCell190">
            <text:p text:style-name="P191">1.實施方式：</text:p>
            <text:p text:style-name="P192">以組為單位，對30棵樹進行胸徑與樹高調查。</text:p>
            <text:p text:style-name="P193">2.評量機制：</text:p>
            <text:p text:style-name="P194">評估每位學員對每棵樹的量測值相較於每棵樹平均值的誤差值。若量測誤差高於容許誤差，則評定對該樹之量測不合格。</text:p>
            <text:p text:style-name="P195">3.誤差範圍：</text:p>
            <text:p text:style-name="P196">(1)胸徑量測容許誤差為±0.6公分。</text:p>
            <text:p text:style-name="P197">(2)樹高量測容許誤差為±1公尺。</text:p>
            <text:p text:style-name="P198">(3)量測品質目標水準為90%。</text:p>
            <text:p text:style-name="P199">4.合格規範：</text:p>
            <text:p text:style-name="P200">評估全部30棵樹木量測結果，若測量學員所測得之胸徑或樹高列為量測不合格的樹木棵樹大於3棵(不含<text:soft-page-break/>3)時，其低於量測品質目標水準(90%)，則該名人員之胸徑或樹高量測結果列為不合格，需要再次評核。</text:p>
            <text:p text:style-name="P201">※<text:s/>本評核內容得依實際教學情形適度調整。</text:p>
          </table:table-cell>
        </table:table-row>
        <text:soft-page-break/>
        <table:table-row table:style-name="TableRow202">
          <table:table-cell table:style-name="TableCell203">
            <text:p text:style-name="P204">16:00~16:30</text:p>
          </table:table-cell>
          <table:table-cell table:style-name="TableCell205">
            <text:p text:style-name="P206">收拾教具</text:p>
          </table:table-cell>
          <table:table-cell table:style-name="TableCell207">
            <text:p text:style-name="P208">各學員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16</text:span><text:span text:style-name="T215">：</text:span><text:span text:style-name="T216">30</text:span></text:p>
          </table:table-cell>
          <table:table-cell table:style-name="TableCell217">
            <text:p text:style-name="P218"><text:span text:style-name="T219">賦歸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<text:span text:style-name="T225">二、報名方式：報名時間為即日起至</text:span><text:span text:style-name="T226">114</text:span><text:span text:style-name="T227">年</text:span><text:span text:style-name="T228">4</text:span><text:span text:style-name="T229">月</text:span><text:span text:style-name="T230">24</text:span><text:span text:style-name="T231">日</text:span><text:span text:style-name="T232">(</text:span><text:span text:style-name="T233">星期五</text:span><text:span text:style-name="T234">)16</text:span><text:span text:style-name="T235">時止，請至臺北市教師在職研習網</text:span><text:span text:style-name="T236">(</text:span><text:a xlink:href="http://insc.tp.edu.tw/" office:target-frame-name="_top" xlink:show="replace"><text:span text:style-name="T237">http://insc.tp.edu.tw</text:span></text:a><text:span text:style-name="T238">)</text:span><text:span text:style-name="T239">網路報名，北市研習字第</text:span><text:span text:style-name="T240">1150401021</text:span><text:span text:style-name="T241">號</text:span><text:span text:style-name="T242">(</text:span><text:span text:style-name="T243">第一梯次</text:span><text:span text:style-name="T244">)</text:span><text:span text:style-name="T245">、</text:span><text:span text:style-name="T246">北市研習字第</text:span><text:span text:style-name="T247">1150401020</text:span><text:span text:style-name="T248">號</text:span><text:span text:style-name="T249">(</text:span><text:span text:style-name="T250">第二梯次</text:span><text:span text:style-name="T251">)</text:span><text:span text:style-name="T252">，額滿為止；報名後需經學校行政程序完成薦派，始完成報名程序。凡經錄取者，請學校准予公假派代參加，全程參與並完成研習者，核實發給研習時數，另經實地量測合格頒發樹木碳匯公民科學家認證。</text:span></text:p>
      <text:p text:style-name="P253">三、聯絡資訊：三民國中輔導室李元復主任(02)2792-4772分機500。</text:p>
      <text:list text:style-name="LFO8" text:continue-numbering="true">
        <text:list-item>
          <text:p text:style-name="P254"><text:span text:style-name="T255">注意事項：</text:span></text:p>
        </text:list-item>
      </text:list>
      <text:list text:style-name="LFO13" text:continue-numbering="true">
        <text:list-item>
          <text:p text:style-name="P256">實體研習當日請參與學員自備環保杯、環保筷，穿著輕便服裝。</text:p>
        </text:list-item>
        <text:list-item>
          <text:p text:style-name="P257">請配合校園安全管理，自行佩掛各校教職員工證件再進入校園。</text:p>
        </text:list-item>
        <text:list-item>
          <text:p text:style-name="P258"><text:span text:style-name="T259">學校無法提供停車位，請參與學員多利用大眾運輸工具前往。</text:span></text:p>
        </text:list-item>
      </text:list>
      <text:list text:style-name="LFO8" text:continue-numbering="true">
        <text:list-item>
          <text:p text:style-name="P260"><text:span text:style-name="T261">經費來源：</text:span><text:span text:style-name="T262">由</text:span><text:span text:style-name="T263">中華電信股份有限公司</text:span><text:span text:style-name="T264">預算支應</text:span><text:span text:style-name="T265">。</text:span></text:p>
        </text:list-item>
        <text:list-item>
          <text:p text:style-name="P266">預期效益：</text:p>
        </text:list-item>
      </text:list>
      <text:list text:style-name="LFO14" text:continue-numbering="true">
        <text:list-item>
          <text:p text:style-name="P267"><text:span text:style-name="T268">結合氣候行動，響應國際保護棲地及生物多樣性行動，將接軌聯合國永續發展目標</text:span><text:span text:style-name="T269">(SDGs)</text:span><text:span text:style-name="T270">之愛樹教育，從校園推廣到社會。</text:span></text:p>
        </text:list-item>
        <text:list-item>
          <text:p text:style-name="P271">建立校園樹木碳匯量測標準作業，透過符合MRV機制的校園樹木碳匯估算方法學，配合教學活動融入教學，進行校園樹木碳匯量測量，推廣校園碳中和及淨零排放概念。</text:p>
        </text:list-item>
      </text:list>
      <text:list text:style-name="LFO8" text:continue-numbering="true">
        <text:list-item>
          <text:p text:style-name="P272"><text:span text:style-name="T273">本計畫陳臺北市政府教育局核准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0097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319in" fo:margin-left="0.0777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F" style:font-name-complex="F" fo:font-size="9pt" style:font-size-asian="9pt" style:font-size-complex="9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libri Light" style:font-name-asian="F" style:font-name-complex="F" style:letter-kerning="false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="標楷體" style:font-name-asian="標楷體" style:font-name-complex="標楷體" fo:color="#000000" fo:font-size="12pt" style:font-size-asian="12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2" style:num-suffix="、" style:num-format="1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4" style:num-suffix="." style:num-format="1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5" style:num-suffix="、" style:num-format="1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7" style:num-suffix="." style:num-format="1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8" style:num-suffix="、" style:num-format="1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1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1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1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style:style style:name="WW_CharLFO5LVL1" style:family="text">
      <style:text-properties style:font-name="標楷體" fo:color="#000000" fo:font-size="12pt" style:font-size-asian="12pt"/>
    </style:style>
    <text:list-style style:name="WWNum4" style:display-name="WWNum4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WW_CharLFO10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688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3743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6-04-13T12:13:00Z</meta:creation-date>
    <dc:date>2026-04-13T12:13:00Z</dc:date>
    <meta:print-date>2026-03-30T05:5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9" meta:character-count="2001" meta:row-count="14" meta:non-whitespace-character-count="1705"/>
  </office:meta>
</office:document-meta>
</file>